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25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0" table:style-name="ce16">
            <text:p>6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2" table:style-name="ce17">
            <text:p>6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1118</text:p>
          </table:table-cell>
          <table:covered-table-cell/>
          <table:table-cell office:value-type="float" office:value="5552907" table:style-name="ce20">
            <text:p>555290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4:734</text:p>
          </table:table-cell>
          <table:covered-table-cell/>
          <table:table-cell office:value-type="float" office:value="67356" table:style-name="ce20">
            <text:p>6735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10004:735</text:p>
          </table:table-cell>
          <table:covered-table-cell/>
          <table:table-cell office:value-type="float" office:value="15088" table:style-name="ce20">
            <text:p>1508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40006:379</text:p>
          </table:table-cell>
          <table:covered-table-cell/>
          <table:table-cell office:value-type="float" office:value="991355" table:style-name="ce20">
            <text:p>99135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40002:605</text:p>
          </table:table-cell>
          <table:covered-table-cell/>
          <table:table-cell office:value-type="float" office:value="3569372" table:style-name="ce20">
            <text:p>356937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70003:655</text:p>
          </table:table-cell>
          <table:covered-table-cell/>
          <table:table-cell office:value-type="float" office:value="469461" table:style-name="ce20">
            <text:p>46946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40301:951</text:p>
          </table:table-cell>
          <table:covered-table-cell/>
          <table:table-cell office:value-type="float" office:value="199097.11" table:style-name="ce20">
            <text:p>199097,1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240:1959</text:p>
          </table:table-cell>
          <table:covered-table-cell/>
          <table:table-cell office:value-type="float" office:value="181124.46" table:style-name="ce20">
            <text:p>181124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8:011205:645</text:p>
          </table:table-cell>
          <table:covered-table-cell/>
          <table:table-cell office:value-type="float" office:value="1098343.33" table:style-name="ce20">
            <text:p>1098343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102:1946</text:p>
          </table:table-cell>
          <table:covered-table-cell/>
          <table:table-cell office:value-type="float" office:value="1831978" table:style-name="ce20">
            <text:p>183197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102:1954</text:p>
          </table:table-cell>
          <table:covered-table-cell/>
          <table:table-cell office:value-type="float" office:value="622358" table:style-name="ce20">
            <text:p>62235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30102:2010</text:p>
          </table:table-cell>
          <table:covered-table-cell/>
          <table:table-cell office:value-type="float" office:value="1432164" table:style-name="ce20">
            <text:p>143216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102:2031</text:p>
          </table:table-cell>
          <table:covered-table-cell/>
          <table:table-cell office:value-type="float" office:value="444083" table:style-name="ce20">
            <text:p>44408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30102:2040</text:p>
          </table:table-cell>
          <table:covered-table-cell/>
          <table:table-cell office:value-type="float" office:value="1119014" table:style-name="ce20">
            <text:p>111901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102:2065</text:p>
          </table:table-cell>
          <table:covered-table-cell/>
          <table:table-cell office:value-type="float" office:value="1484216" table:style-name="ce20">
            <text:p>148421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30102:2117</text:p>
          </table:table-cell>
          <table:covered-table-cell/>
          <table:table-cell office:value-type="float" office:value="707040" table:style-name="ce20">
            <text:p>70704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102:2120</text:p>
          </table:table-cell>
          <table:covered-table-cell/>
          <table:table-cell office:value-type="float" office:value="2063524" table:style-name="ce20">
            <text:p>206352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30102:2122</text:p>
          </table:table-cell>
          <table:covered-table-cell/>
          <table:table-cell office:value-type="float" office:value="1827615" table:style-name="ce20">
            <text:p>182761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30102:2123</text:p>
          </table:table-cell>
          <table:covered-table-cell/>
          <table:table-cell office:value-type="float" office:value="764462" table:style-name="ce20">
            <text:p>76446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102:2147</text:p>
          </table:table-cell>
          <table:covered-table-cell/>
          <table:table-cell office:value-type="float" office:value="1629369" table:style-name="ce20">
            <text:p>162936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3:2008</text:p>
          </table:table-cell>
          <table:covered-table-cell/>
          <table:table-cell office:value-type="float" office:value="1136892" table:style-name="ce20">
            <text:p>113689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103:2178</text:p>
          </table:table-cell>
          <table:covered-table-cell/>
          <table:table-cell office:value-type="float" office:value="1761209" table:style-name="ce20">
            <text:p>176120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3:2179</text:p>
          </table:table-cell>
          <table:covered-table-cell/>
          <table:table-cell office:value-type="float" office:value="1838298" table:style-name="ce20">
            <text:p>183829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3:2240</text:p>
          </table:table-cell>
          <table:covered-table-cell/>
          <table:table-cell office:value-type="float" office:value="1566194" table:style-name="ce20">
            <text:p>156619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30103:2243</text:p>
          </table:table-cell>
          <table:covered-table-cell/>
          <table:table-cell office:value-type="float" office:value="1453888" table:style-name="ce20">
            <text:p>145388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30103:2244</text:p>
          </table:table-cell>
          <table:covered-table-cell/>
          <table:table-cell office:value-type="float" office:value="1071730" table:style-name="ce20">
            <text:p>107173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30103:2267</text:p>
          </table:table-cell>
          <table:covered-table-cell/>
          <table:table-cell office:value-type="float" office:value="1503593" table:style-name="ce20">
            <text:p>150359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30103:2297</text:p>
          </table:table-cell>
          <table:covered-table-cell/>
          <table:table-cell office:value-type="float" office:value="1539094" table:style-name="ce20">
            <text:p>153909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30103:2302</text:p>
          </table:table-cell>
          <table:covered-table-cell/>
          <table:table-cell office:value-type="float" office:value="1429674" table:style-name="ce20">
            <text:p>142967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1:030103:2305</text:p>
          </table:table-cell>
          <table:covered-table-cell/>
          <table:table-cell office:value-type="float" office:value="1216409" table:style-name="ce20">
            <text:p>121640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1:030103:2307</text:p>
          </table:table-cell>
          <table:covered-table-cell/>
          <table:table-cell office:value-type="float" office:value="1448143" table:style-name="ce20">
            <text:p>144814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1:030103:2443</text:p>
          </table:table-cell>
          <table:covered-table-cell/>
          <table:table-cell office:value-type="float" office:value="1664105" table:style-name="ce20">
            <text:p>166410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1:030103:2486</text:p>
          </table:table-cell>
          <table:covered-table-cell/>
          <table:table-cell office:value-type="float" office:value="372994.58" table:style-name="ce20">
            <text:p>372994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1:030103:2494</text:p>
          </table:table-cell>
          <table:covered-table-cell/>
          <table:table-cell office:value-type="float" office:value="1415954" table:style-name="ce20">
            <text:p>141595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1:030104:1346</text:p>
          </table:table-cell>
          <table:covered-table-cell/>
          <table:table-cell office:value-type="float" office:value="1416963" table:style-name="ce20">
            <text:p>141696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1:030104:1373</text:p>
          </table:table-cell>
          <table:covered-table-cell/>
          <table:table-cell office:value-type="float" office:value="1379282.99" table:style-name="ce20">
            <text:p>1379282,9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1:030104:1382</text:p>
          </table:table-cell>
          <table:covered-table-cell/>
          <table:table-cell office:value-type="float" office:value="861093" table:style-name="ce20">
            <text:p>86109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1:030104:1385</text:p>
          </table:table-cell>
          <table:covered-table-cell/>
          <table:table-cell office:value-type="float" office:value="2461695" table:style-name="ce20">
            <text:p>246169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1:030104:1488</text:p>
          </table:table-cell>
          <table:covered-table-cell/>
          <table:table-cell office:value-type="float" office:value="1424057" table:style-name="ce20">
            <text:p>142405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1:030104:1508</text:p>
          </table:table-cell>
          <table:covered-table-cell/>
          <table:table-cell office:value-type="float" office:value="741261" table:style-name="ce20">
            <text:p>74126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1:030104:1528</text:p>
          </table:table-cell>
          <table:covered-table-cell/>
          <table:table-cell office:value-type="float" office:value="1635917" table:style-name="ce20">
            <text:p>163591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1:030104:1602</text:p>
          </table:table-cell>
          <table:covered-table-cell/>
          <table:table-cell office:value-type="float" office:value="1884588" table:style-name="ce20">
            <text:p>188458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1:030104:1611</text:p>
          </table:table-cell>
          <table:covered-table-cell/>
          <table:table-cell office:value-type="float" office:value="2039210" table:style-name="ce20">
            <text:p>203921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1:030104:1616</text:p>
          </table:table-cell>
          <table:covered-table-cell/>
          <table:table-cell office:value-type="float" office:value="466158" table:style-name="ce20">
            <text:p>46615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1:030104:1622</text:p>
          </table:table-cell>
          <table:covered-table-cell/>
          <table:table-cell office:value-type="float" office:value="1422712" table:style-name="ce20">
            <text:p>142271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1:030104:1623</text:p>
          </table:table-cell>
          <table:covered-table-cell/>
          <table:table-cell office:value-type="float" office:value="313521" table:style-name="ce20">
            <text:p>31352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1:030104:1624</text:p>
          </table:table-cell>
          <table:covered-table-cell/>
          <table:table-cell office:value-type="float" office:value="1438545" table:style-name="ce20">
            <text:p>143854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1:030104:1627</text:p>
          </table:table-cell>
          <table:covered-table-cell/>
          <table:table-cell office:value-type="float" office:value="783497.32" table:style-name="ce20">
            <text:p>783497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1:030104:1629</text:p>
          </table:table-cell>
          <table:covered-table-cell/>
          <table:table-cell office:value-type="float" office:value="664572" table:style-name="ce20">
            <text:p>66457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1:030104:1630</text:p>
          </table:table-cell>
          <table:covered-table-cell/>
          <table:table-cell office:value-type="float" office:value="356763.81" table:style-name="ce20">
            <text:p>356763,8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1:030201:138</text:p>
          </table:table-cell>
          <table:covered-table-cell/>
          <table:table-cell office:value-type="float" office:value="785211.44" table:style-name="ce20">
            <text:p>785211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1:030201:152</text:p>
          </table:table-cell>
          <table:covered-table-cell/>
          <table:table-cell office:value-type="float" office:value="727910.52" table:style-name="ce20">
            <text:p>727910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1:030201:158</text:p>
          </table:table-cell>
          <table:covered-table-cell/>
          <table:table-cell office:value-type="float" office:value="725126.4" table:style-name="ce20">
            <text:p>725126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1:030201:183</text:p>
          </table:table-cell>
          <table:covered-table-cell/>
          <table:table-cell office:value-type="float" office:value="665627.76" table:style-name="ce20">
            <text:p>665627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1:030201:417</text:p>
          </table:table-cell>
          <table:covered-table-cell/>
          <table:table-cell office:value-type="float" office:value="241890.48" table:style-name="ce20">
            <text:p>241890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1:030301:1007</text:p>
          </table:table-cell>
          <table:covered-table-cell/>
          <table:table-cell office:value-type="float" office:value="989276" table:style-name="ce20">
            <text:p>98927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1:030301:1033</text:p>
          </table:table-cell>
          <table:covered-table-cell/>
          <table:table-cell office:value-type="float" office:value="593128" table:style-name="ce20">
            <text:p>5931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1:030301:1035</text:p>
          </table:table-cell>
          <table:covered-table-cell/>
          <table:table-cell office:value-type="float" office:value="600704" table:style-name="ce20">
            <text:p>60070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1:030301:1051</text:p>
          </table:table-cell>
          <table:covered-table-cell/>
          <table:table-cell office:value-type="float" office:value="1570525" table:style-name="ce20">
            <text:p>157052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1:030301:1053</text:p>
          </table:table-cell>
          <table:covered-table-cell/>
          <table:table-cell office:value-type="float" office:value="860386.8" table:style-name="ce20">
            <text:p>860386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1:030301:1056</text:p>
          </table:table-cell>
          <table:covered-table-cell/>
          <table:table-cell office:value-type="float" office:value="545409" table:style-name="ce20">
            <text:p>54540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1:030301:1057</text:p>
          </table:table-cell>
          <table:covered-table-cell/>
          <table:table-cell office:value-type="float" office:value="1228897" table:style-name="ce20">
            <text:p>122889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1:030301:1062</text:p>
          </table:table-cell>
          <table:covered-table-cell/>
          <table:table-cell office:value-type="float" office:value="859882" table:style-name="ce20">
            <text:p>85988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1:030301:1069</text:p>
          </table:table-cell>
          <table:covered-table-cell/>
          <table:table-cell office:value-type="float" office:value="429910" table:style-name="ce20">
            <text:p>42991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1:030301:1071</text:p>
          </table:table-cell>
          <table:covered-table-cell/>
          <table:table-cell office:value-type="float" office:value="1341441" table:style-name="ce20">
            <text:p>134144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1:030301:1075</text:p>
          </table:table-cell>
          <table:covered-table-cell/>
          <table:table-cell office:value-type="float" office:value="721091" table:style-name="ce20">
            <text:p>72109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1:030301:1081</text:p>
          </table:table-cell>
          <table:covered-table-cell/>
          <table:table-cell office:value-type="float" office:value="672459" table:style-name="ce20">
            <text:p>67245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1:030301:1083</text:p>
          </table:table-cell>
          <table:covered-table-cell/>
          <table:table-cell office:value-type="float" office:value="1244498" table:style-name="ce20">
            <text:p>124449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1:030301:1085</text:p>
          </table:table-cell>
          <table:covered-table-cell/>
          <table:table-cell office:value-type="float" office:value="1349180" table:style-name="ce20">
            <text:p>134918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1:030301:1098</text:p>
          </table:table-cell>
          <table:covered-table-cell/>
          <table:table-cell office:value-type="float" office:value="588325" table:style-name="ce20">
            <text:p>58832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1:030301:1151</text:p>
          </table:table-cell>
          <table:covered-table-cell/>
          <table:table-cell office:value-type="float" office:value="794014.1" table:style-name="ce20">
            <text:p>794014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1:030301:1209</text:p>
          </table:table-cell>
          <table:covered-table-cell/>
          <table:table-cell office:value-type="float" office:value="1382863" table:style-name="ce20">
            <text:p>138286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1:030301:1210</text:p>
          </table:table-cell>
          <table:covered-table-cell/>
          <table:table-cell office:value-type="float" office:value="725899" table:style-name="ce20">
            <text:p>72589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1:030301:1214</text:p>
          </table:table-cell>
          <table:covered-table-cell/>
          <table:table-cell office:value-type="float" office:value="1683975" table:style-name="ce20">
            <text:p>168397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1:030301:1217</text:p>
          </table:table-cell>
          <table:covered-table-cell/>
          <table:table-cell office:value-type="float" office:value="583110" table:style-name="ce20">
            <text:p>58311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1:030301:1227</text:p>
          </table:table-cell>
          <table:covered-table-cell/>
          <table:table-cell office:value-type="float" office:value="1574485" table:style-name="ce20">
            <text:p>157448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1:030301:1228</text:p>
          </table:table-cell>
          <table:covered-table-cell/>
          <table:table-cell office:value-type="float" office:value="721449" table:style-name="ce20">
            <text:p>72144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1:030301:1229</text:p>
          </table:table-cell>
          <table:covered-table-cell/>
          <table:table-cell office:value-type="float" office:value="723616" table:style-name="ce20">
            <text:p>72361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1:030301:1230</text:p>
          </table:table-cell>
          <table:covered-table-cell/>
          <table:table-cell office:value-type="float" office:value="693788" table:style-name="ce20">
            <text:p>69378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1:030301:1237</text:p>
          </table:table-cell>
          <table:covered-table-cell/>
          <table:table-cell office:value-type="float" office:value="854918" table:style-name="ce20">
            <text:p>85491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1:030501:453</text:p>
          </table:table-cell>
          <table:covered-table-cell/>
          <table:table-cell office:value-type="float" office:value="1159211.1299999999" table:style-name="ce20">
            <text:p>1159211,1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1:030501:455</text:p>
          </table:table-cell>
          <table:covered-table-cell/>
          <table:table-cell office:value-type="float" office:value="722481.08" table:style-name="ce20">
            <text:p>722481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1:030501:461</text:p>
          </table:table-cell>
          <table:covered-table-cell/>
          <table:table-cell office:value-type="float" office:value="784663.24" table:style-name="ce20">
            <text:p>784663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1:030501:462</text:p>
          </table:table-cell>
          <table:covered-table-cell/>
          <table:table-cell office:value-type="float" office:value="659984.27" table:style-name="ce20">
            <text:p>659984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1:030501:469</text:p>
          </table:table-cell>
          <table:covered-table-cell/>
          <table:table-cell office:value-type="float" office:value="789105.17" table:style-name="ce20">
            <text:p>789105,1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1:030501:473</text:p>
          </table:table-cell>
          <table:covered-table-cell/>
          <table:table-cell office:value-type="float" office:value="924833.28000000003" table:style-name="ce20">
            <text:p>924833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1:030501:477</text:p>
          </table:table-cell>
          <table:covered-table-cell/>
          <table:table-cell office:value-type="float" office:value="673048.19" table:style-name="ce20">
            <text:p>673048,1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1:030501:487</text:p>
          </table:table-cell>
          <table:covered-table-cell/>
          <table:table-cell office:value-type="float" office:value="590862.38" table:style-name="ce20">
            <text:p>590862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1:030501:492</text:p>
          </table:table-cell>
          <table:covered-table-cell/>
          <table:table-cell office:value-type="float" office:value="1176047.29" table:style-name="ce20">
            <text:p>1176047,2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1:030501:495</text:p>
          </table:table-cell>
          <table:covered-table-cell/>
          <table:table-cell office:value-type="float" office:value="757657.48" table:style-name="ce20">
            <text:p>757657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1:030501:506</text:p>
          </table:table-cell>
          <table:covered-table-cell/>
          <table:table-cell office:value-type="float" office:value="1075077.8600000001" table:style-name="ce20">
            <text:p>1075077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1:030501:507</text:p>
          </table:table-cell>
          <table:covered-table-cell/>
          <table:table-cell office:value-type="float" office:value="744834.85" table:style-name="ce20">
            <text:p>744834,8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1:030501:511</text:p>
          </table:table-cell>
          <table:covered-table-cell/>
          <table:table-cell office:value-type="float" office:value="1360723.18" table:style-name="ce20">
            <text:p>1360723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1:030501:533</text:p>
          </table:table-cell>
          <table:covered-table-cell/>
          <table:table-cell office:value-type="float" office:value="751977.6" table:style-name="ce20">
            <text:p>751977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1:030601:355</text:p>
          </table:table-cell>
          <table:covered-table-cell/>
          <table:table-cell office:value-type="float" office:value="388009.61" table:style-name="ce20">
            <text:p>388009,6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1:030601:356</text:p>
          </table:table-cell>
          <table:covered-table-cell/>
          <table:table-cell office:value-type="float" office:value="1079587.98" table:style-name="ce20">
            <text:p>1079587,9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1:030601:367</text:p>
          </table:table-cell>
          <table:covered-table-cell/>
          <table:table-cell office:value-type="float" office:value="1049659.6599999999" table:style-name="ce20">
            <text:p>1049659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1:030601:381</text:p>
          </table:table-cell>
          <table:covered-table-cell/>
          <table:table-cell office:value-type="float" office:value="426723.4" table:style-name="ce20">
            <text:p>426723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1:030601:392</text:p>
          </table:table-cell>
          <table:covered-table-cell/>
          <table:table-cell office:value-type="float" office:value="863402.07" table:style-name="ce20">
            <text:p>863402,0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1:040101:1121</text:p>
          </table:table-cell>
          <table:covered-table-cell/>
          <table:table-cell office:value-type="float" office:value="545010" table:style-name="ce20">
            <text:p>54501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1:040101:1168</text:p>
          </table:table-cell>
          <table:covered-table-cell/>
          <table:table-cell office:value-type="float" office:value="865188" table:style-name="ce20">
            <text:p>86518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1:040101:1194</text:p>
          </table:table-cell>
          <table:covered-table-cell/>
          <table:table-cell office:value-type="float" office:value="1100128.9099999999" table:style-name="ce20">
            <text:p>1100128,9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1:040101:1216</text:p>
          </table:table-cell>
          <table:covered-table-cell/>
          <table:table-cell office:value-type="float" office:value="1564979.26" table:style-name="ce20">
            <text:p>1564979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11:040101:1232</text:p>
          </table:table-cell>
          <table:covered-table-cell/>
          <table:table-cell office:value-type="float" office:value="1758284" table:style-name="ce20">
            <text:p>175828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11:040101:1234</text:p>
          </table:table-cell>
          <table:covered-table-cell/>
          <table:table-cell office:value-type="float" office:value="1248697" table:style-name="ce20">
            <text:p>124869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11:040101:1263</text:p>
          </table:table-cell>
          <table:covered-table-cell/>
          <table:table-cell office:value-type="float" office:value="650953" table:style-name="ce20">
            <text:p>65095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11:040101:1266</text:p>
          </table:table-cell>
          <table:covered-table-cell/>
          <table:table-cell office:value-type="float" office:value="873629" table:style-name="ce20">
            <text:p>87362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11:040101:1268</text:p>
          </table:table-cell>
          <table:covered-table-cell/>
          <table:table-cell office:value-type="float" office:value="950441" table:style-name="ce20">
            <text:p>95044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11:040101:1277</text:p>
          </table:table-cell>
          <table:covered-table-cell/>
          <table:table-cell office:value-type="float" office:value="1298194.3600000001" table:style-name="ce20">
            <text:p>1298194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11:040101:1301</text:p>
          </table:table-cell>
          <table:covered-table-cell/>
          <table:table-cell office:value-type="float" office:value="615978" table:style-name="ce20">
            <text:p>61597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11:040101:1304</text:p>
          </table:table-cell>
          <table:covered-table-cell/>
          <table:table-cell office:value-type="float" office:value="922990" table:style-name="ce20">
            <text:p>92299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11:040101:1319</text:p>
          </table:table-cell>
          <table:covered-table-cell/>
          <table:table-cell office:value-type="float" office:value="1051563" table:style-name="ce20">
            <text:p>105156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11:040101:1577</text:p>
          </table:table-cell>
          <table:covered-table-cell/>
          <table:table-cell office:value-type="float" office:value="1259837" table:style-name="ce20">
            <text:p>125983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11:040201:1001</text:p>
          </table:table-cell>
          <table:covered-table-cell/>
          <table:table-cell office:value-type="float" office:value="1157197" table:style-name="ce20">
            <text:p>115719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11:040201:1006</text:p>
          </table:table-cell>
          <table:covered-table-cell/>
          <table:table-cell office:value-type="float" office:value="758657" table:style-name="ce20">
            <text:p>75865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11:040201:1012</text:p>
          </table:table-cell>
          <table:covered-table-cell/>
          <table:table-cell office:value-type="float" office:value="482358" table:style-name="ce20">
            <text:p>48235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11:040201:1023</text:p>
          </table:table-cell>
          <table:covered-table-cell/>
          <table:table-cell office:value-type="float" office:value="1406428" table:style-name="ce20">
            <text:p>14064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11:040201:1026</text:p>
          </table:table-cell>
          <table:covered-table-cell/>
          <table:table-cell office:value-type="float" office:value="1451175.77" table:style-name="ce20">
            <text:p>1451175,7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11:040201:1047</text:p>
          </table:table-cell>
          <table:covered-table-cell/>
          <table:table-cell office:value-type="float" office:value="1446887.53" table:style-name="ce20">
            <text:p>1446887,5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11:040201:1070</text:p>
          </table:table-cell>
          <table:covered-table-cell/>
          <table:table-cell office:value-type="float" office:value="498476" table:style-name="ce20">
            <text:p>49847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11:040201:1072</text:p>
          </table:table-cell>
          <table:covered-table-cell/>
          <table:table-cell office:value-type="float" office:value="247323" table:style-name="ce20">
            <text:p>24732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11:040201:1084</text:p>
          </table:table-cell>
          <table:covered-table-cell/>
          <table:table-cell office:value-type="float" office:value="1073475" table:style-name="ce20">
            <text:p>107347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11:040201:1110</text:p>
          </table:table-cell>
          <table:covered-table-cell/>
          <table:table-cell office:value-type="float" office:value="923604" table:style-name="ce20">
            <text:p>92360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11:040201:1133</text:p>
          </table:table-cell>
          <table:covered-table-cell/>
          <table:table-cell office:value-type="float" office:value="738439" table:style-name="ce20">
            <text:p>73843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11:040201:1143</text:p>
          </table:table-cell>
          <table:covered-table-cell/>
          <table:table-cell office:value-type="float" office:value="1211386" table:style-name="ce20">
            <text:p>121138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11:040201:1157</text:p>
          </table:table-cell>
          <table:covered-table-cell/>
          <table:table-cell office:value-type="float" office:value="1049011" table:style-name="ce20">
            <text:p>104901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11:040201:1317</text:p>
          </table:table-cell>
          <table:covered-table-cell/>
          <table:table-cell office:value-type="float" office:value="1273964" table:style-name="ce20">
            <text:p>127396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11:040201:1806</text:p>
          </table:table-cell>
          <table:covered-table-cell/>
          <table:table-cell office:value-type="float" office:value="909148" table:style-name="ce20">
            <text:p>90914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11:040201:949</text:p>
          </table:table-cell>
          <table:covered-table-cell/>
          <table:table-cell office:value-type="float" office:value="1431643" table:style-name="ce20">
            <text:p>143164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11:040201:982</text:p>
          </table:table-cell>
          <table:covered-table-cell/>
          <table:table-cell office:value-type="float" office:value="964031.85" table:style-name="ce20">
            <text:p>964031,8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11:040201:983</text:p>
          </table:table-cell>
          <table:covered-table-cell/>
          <table:table-cell office:value-type="float" office:value="496675" table:style-name="ce20">
            <text:p>49667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11:040201:996</text:p>
          </table:table-cell>
          <table:covered-table-cell/>
          <table:table-cell office:value-type="float" office:value="1043930" table:style-name="ce20">
            <text:p>104393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11:040401:100</text:p>
          </table:table-cell>
          <table:covered-table-cell/>
          <table:table-cell office:value-type="float" office:value="1103890.99" table:style-name="ce20">
            <text:p>1103890,9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11:040401:102</text:p>
          </table:table-cell>
          <table:covered-table-cell/>
          <table:table-cell office:value-type="float" office:value="253323.63" table:style-name="ce20">
            <text:p>253323,6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11:040401:107</text:p>
          </table:table-cell>
          <table:covered-table-cell/>
          <table:table-cell office:value-type="float" office:value="261459.54" table:style-name="ce20">
            <text:p>261459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11:040401:111</text:p>
          </table:table-cell>
          <table:covered-table-cell/>
          <table:table-cell office:value-type="float" office:value="255775.15" table:style-name="ce20">
            <text:p>255775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11:040401:116</text:p>
          </table:table-cell>
          <table:covered-table-cell/>
          <table:table-cell office:value-type="float" office:value="587396.93000000005" table:style-name="ce20">
            <text:p>587396,9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11:040401:162</text:p>
          </table:table-cell>
          <table:covered-table-cell/>
          <table:table-cell office:value-type="float" office:value="655876.96" table:style-name="ce20">
            <text:p>655876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11:050101:231</text:p>
          </table:table-cell>
          <table:covered-table-cell/>
          <table:table-cell office:value-type="float" office:value="707331" table:style-name="ce20">
            <text:p>70733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11:050101:237</text:p>
          </table:table-cell>
          <table:covered-table-cell/>
          <table:table-cell office:value-type="float" office:value="678956" table:style-name="ce20">
            <text:p>67895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11:050101:247</text:p>
          </table:table-cell>
          <table:covered-table-cell/>
          <table:table-cell office:value-type="float" office:value="453875" table:style-name="ce20">
            <text:p>45387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11:050101:248</text:p>
          </table:table-cell>
          <table:covered-table-cell/>
          <table:table-cell office:value-type="float" office:value="1033698" table:style-name="ce20">
            <text:p>103369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11:050101:249</text:p>
          </table:table-cell>
          <table:covered-table-cell/>
          <table:table-cell office:value-type="float" office:value="1053563" table:style-name="ce20">
            <text:p>105356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11:050101:250</text:p>
          </table:table-cell>
          <table:covered-table-cell/>
          <table:table-cell office:value-type="float" office:value="661122" table:style-name="ce20">
            <text:p>66112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11:050101:260</text:p>
          </table:table-cell>
          <table:covered-table-cell/>
          <table:table-cell office:value-type="float" office:value="793701" table:style-name="ce20">
            <text:p>79370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11:050101:262</text:p>
          </table:table-cell>
          <table:covered-table-cell/>
          <table:table-cell office:value-type="float" office:value="1028182" table:style-name="ce20">
            <text:p>102818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11:050101:263</text:p>
          </table:table-cell>
          <table:covered-table-cell/>
          <table:table-cell office:value-type="float" office:value="487836" table:style-name="ce20">
            <text:p>48783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11:050201:676</text:p>
          </table:table-cell>
          <table:covered-table-cell/>
          <table:table-cell office:value-type="float" office:value="805039.21" table:style-name="ce20">
            <text:p>805039,2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11:050201:708</text:p>
          </table:table-cell>
          <table:covered-table-cell/>
          <table:table-cell office:value-type="float" office:value="835771.41" table:style-name="ce20">
            <text:p>835771,4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11:050201:721</text:p>
          </table:table-cell>
          <table:covered-table-cell/>
          <table:table-cell office:value-type="float" office:value="890275.33" table:style-name="ce20">
            <text:p>890275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11:050201:733</text:p>
          </table:table-cell>
          <table:covered-table-cell/>
          <table:table-cell office:value-type="float" office:value="499745.33" table:style-name="ce20">
            <text:p>499745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11:050301:795</text:p>
          </table:table-cell>
          <table:covered-table-cell/>
          <table:table-cell office:value-type="float" office:value="855830" table:style-name="ce20">
            <text:p>85583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11:050301:796</text:p>
          </table:table-cell>
          <table:covered-table-cell/>
          <table:table-cell office:value-type="float" office:value="608402" table:style-name="ce20">
            <text:p>60840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11:050301:801</text:p>
          </table:table-cell>
          <table:covered-table-cell/>
          <table:table-cell office:value-type="float" office:value="948246" table:style-name="ce20">
            <text:p>94824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11:050301:818</text:p>
          </table:table-cell>
          <table:covered-table-cell/>
          <table:table-cell office:value-type="float" office:value="961818" table:style-name="ce20">
            <text:p>96181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11:050301:820</text:p>
          </table:table-cell>
          <table:covered-table-cell/>
          <table:table-cell office:value-type="float" office:value="967983" table:style-name="ce20">
            <text:p>96798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11:050301:831</text:p>
          </table:table-cell>
          <table:covered-table-cell/>
          <table:table-cell office:value-type="float" office:value="1168489.25" table:style-name="ce20">
            <text:p>1168489,2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11:050301:832</text:p>
          </table:table-cell>
          <table:covered-table-cell/>
          <table:table-cell office:value-type="float" office:value="1077201" table:style-name="ce20">
            <text:p>107720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11:050301:838</text:p>
          </table:table-cell>
          <table:covered-table-cell/>
          <table:table-cell office:value-type="float" office:value="1039065.06" table:style-name="ce20">
            <text:p>1039065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11:050301:846</text:p>
          </table:table-cell>
          <table:covered-table-cell/>
          <table:table-cell office:value-type="float" office:value="1064246" table:style-name="ce20">
            <text:p>106424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11:050301:847</text:p>
          </table:table-cell>
          <table:covered-table-cell/>
          <table:table-cell office:value-type="float" office:value="848629" table:style-name="ce20">
            <text:p>84862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11:050301:851</text:p>
          </table:table-cell>
          <table:covered-table-cell/>
          <table:table-cell office:value-type="float" office:value="517008" table:style-name="ce20">
            <text:p>51700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11:050301:868</text:p>
          </table:table-cell>
          <table:covered-table-cell/>
          <table:table-cell office:value-type="float" office:value="1185929.3799999999" table:style-name="ce20">
            <text:p>1185929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11:050301:873</text:p>
          </table:table-cell>
          <table:covered-table-cell/>
          <table:table-cell office:value-type="float" office:value="1189446" table:style-name="ce20">
            <text:p>118944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11:050301:883</text:p>
          </table:table-cell>
          <table:covered-table-cell/>
          <table:table-cell office:value-type="float" office:value="831571" table:style-name="ce20">
            <text:p>83157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11:050301:886</text:p>
          </table:table-cell>
          <table:covered-table-cell/>
          <table:table-cell office:value-type="float" office:value="837970" table:style-name="ce20">
            <text:p>83797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11:050301:888</text:p>
          </table:table-cell>
          <table:covered-table-cell/>
          <table:table-cell office:value-type="float" office:value="850178" table:style-name="ce20">
            <text:p>85017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11:050301:891</text:p>
          </table:table-cell>
          <table:covered-table-cell/>
          <table:table-cell office:value-type="float" office:value="455506" table:style-name="ce20">
            <text:p>45550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11:050301:892</text:p>
          </table:table-cell>
          <table:covered-table-cell/>
          <table:table-cell office:value-type="float" office:value="958289.69" table:style-name="ce20">
            <text:p>958289,6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11:050401:409</text:p>
          </table:table-cell>
          <table:covered-table-cell/>
          <table:table-cell office:value-type="float" office:value="799003.5" table:style-name="ce20">
            <text:p>799003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11:050401:419</text:p>
          </table:table-cell>
          <table:covered-table-cell/>
          <table:table-cell office:value-type="float" office:value="729915.42" table:style-name="ce20">
            <text:p>729915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11:050401:439</text:p>
          </table:table-cell>
          <table:covered-table-cell/>
          <table:table-cell office:value-type="float" office:value="657892.81000000006" table:style-name="ce20">
            <text:p>657892,8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11:050401:444</text:p>
          </table:table-cell>
          <table:covered-table-cell/>
          <table:table-cell office:value-type="float" office:value="759411.11" table:style-name="ce20">
            <text:p>759411,1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11:050401:456</text:p>
          </table:table-cell>
          <table:covered-table-cell/>
          <table:table-cell office:value-type="float" office:value="643228.73" table:style-name="ce20">
            <text:p>643228,7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11:050401:457</text:p>
          </table:table-cell>
          <table:covered-table-cell/>
          <table:table-cell office:value-type="float" office:value="567260.18999999994" table:style-name="ce20">
            <text:p>567260,1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11:050401:460</text:p>
          </table:table-cell>
          <table:covered-table-cell/>
          <table:table-cell office:value-type="float" office:value="588466.93000000005" table:style-name="ce20">
            <text:p>588466,9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11:050401:467</text:p>
          </table:table-cell>
          <table:covered-table-cell/>
          <table:table-cell office:value-type="float" office:value="946817.87" table:style-name="ce20">
            <text:p>946817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11:050401:484</text:p>
          </table:table-cell>
          <table:covered-table-cell/>
          <table:table-cell office:value-type="float" office:value="642921.76" table:style-name="ce20">
            <text:p>642921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12:000000:596</text:p>
          </table:table-cell>
          <table:covered-table-cell/>
          <table:table-cell office:value-type="float" office:value="794657" table:style-name="ce20">
            <text:p>79465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12:100201:1035</text:p>
          </table:table-cell>
          <table:covered-table-cell/>
          <table:table-cell office:value-type="float" office:value="252614" table:style-name="ce20">
            <text:p>25261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12:100201:1061</text:p>
          </table:table-cell>
          <table:covered-table-cell/>
          <table:table-cell office:value-type="float" office:value="1437301" table:style-name="ce20">
            <text:p>143730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12:100201:1163</text:p>
          </table:table-cell>
          <table:covered-table-cell/>
          <table:table-cell office:value-type="float" office:value="441062" table:style-name="ce20">
            <text:p>44106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12:100201:1183</text:p>
          </table:table-cell>
          <table:covered-table-cell/>
          <table:table-cell office:value-type="float" office:value="1470841" table:style-name="ce20">
            <text:p>147084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12:100201:1216</text:p>
          </table:table-cell>
          <table:covered-table-cell/>
          <table:table-cell office:value-type="float" office:value="1069311" table:style-name="ce20">
            <text:p>106931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12:100201:1299</text:p>
          </table:table-cell>
          <table:covered-table-cell/>
          <table:table-cell office:value-type="float" office:value="375108" table:style-name="ce20">
            <text:p>37510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12:100201:1362</text:p>
          </table:table-cell>
          <table:covered-table-cell/>
          <table:table-cell office:value-type="float" office:value="910858" table:style-name="ce20">
            <text:p>91085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12:100201:1395</text:p>
          </table:table-cell>
          <table:covered-table-cell/>
          <table:table-cell office:value-type="float" office:value="436405" table:style-name="ce20">
            <text:p>43640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12:100201:1679</text:p>
          </table:table-cell>
          <table:covered-table-cell/>
          <table:table-cell office:value-type="float" office:value="322196" table:style-name="ce20">
            <text:p>32219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12:100201:1692</text:p>
          </table:table-cell>
          <table:covered-table-cell/>
          <table:table-cell office:value-type="float" office:value="600897" table:style-name="ce20">
            <text:p>60089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12:100201:1741</text:p>
          </table:table-cell>
          <table:covered-table-cell/>
          <table:table-cell office:value-type="float" office:value="443210" table:style-name="ce20">
            <text:p>44321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12:100201:1825</text:p>
          </table:table-cell>
          <table:covered-table-cell/>
          <table:table-cell office:value-type="float" office:value="515627.94" table:style-name="ce20">
            <text:p>515627,9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12:100201:1858</text:p>
          </table:table-cell>
          <table:covered-table-cell/>
          <table:table-cell office:value-type="float" office:value="2893851" table:style-name="ce20">
            <text:p>289385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12:100201:1912</text:p>
          </table:table-cell>
          <table:covered-table-cell/>
          <table:table-cell office:value-type="float" office:value="1076608" table:style-name="ce20">
            <text:p>107660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12:100201:1963</text:p>
          </table:table-cell>
          <table:covered-table-cell/>
          <table:table-cell office:value-type="float" office:value="1591390" table:style-name="ce20">
            <text:p>159139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12:100201:1972</text:p>
          </table:table-cell>
          <table:covered-table-cell/>
          <table:table-cell office:value-type="float" office:value="1205268.1399999999" table:style-name="ce20">
            <text:p>1205268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12:100201:2006</text:p>
          </table:table-cell>
          <table:covered-table-cell/>
          <table:table-cell office:value-type="float" office:value="582917" table:style-name="ce20">
            <text:p>58291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12:100201:2195</text:p>
          </table:table-cell>
          <table:covered-table-cell/>
          <table:table-cell office:value-type="float" office:value="470925" table:style-name="ce20">
            <text:p>47092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12:100201:2222</text:p>
          </table:table-cell>
          <table:covered-table-cell/>
          <table:table-cell office:value-type="float" office:value="914973.81" table:style-name="ce20">
            <text:p>914973,8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12:100201:2296</text:p>
          </table:table-cell>
          <table:covered-table-cell/>
          <table:table-cell office:value-type="float" office:value="1322028" table:style-name="ce20">
            <text:p>13220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12:100201:2347</text:p>
          </table:table-cell>
          <table:covered-table-cell/>
          <table:table-cell office:value-type="float" office:value="677726" table:style-name="ce20">
            <text:p>67772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12:100201:2402</text:p>
          </table:table-cell>
          <table:covered-table-cell/>
          <table:table-cell office:value-type="float" office:value="1813795" table:style-name="ce20">
            <text:p>181379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12:100201:241</text:p>
          </table:table-cell>
          <table:covered-table-cell/>
          <table:table-cell office:value-type="float" office:value="525594.98" table:style-name="ce20">
            <text:p>525594,9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12:100201:2426</text:p>
          </table:table-cell>
          <table:covered-table-cell/>
          <table:table-cell office:value-type="float" office:value="1457742" table:style-name="ce20">
            <text:p>145774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12:100201:2429</text:p>
          </table:table-cell>
          <table:covered-table-cell/>
          <table:table-cell office:value-type="float" office:value="412557" table:style-name="ce20">
            <text:p>41255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12:100201:2440</text:p>
          </table:table-cell>
          <table:covered-table-cell/>
          <table:table-cell office:value-type="float" office:value="1377100" table:style-name="ce20">
            <text:p>13771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12:100201:2441</text:p>
          </table:table-cell>
          <table:covered-table-cell/>
          <table:table-cell office:value-type="float" office:value="637438" table:style-name="ce20">
            <text:p>63743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12:100201:306</text:p>
          </table:table-cell>
          <table:covered-table-cell/>
          <table:table-cell office:value-type="float" office:value="1807234" table:style-name="ce20">
            <text:p>180723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12:100201:392</text:p>
          </table:table-cell>
          <table:covered-table-cell/>
          <table:table-cell office:value-type="float" office:value="1257141" table:style-name="ce20">
            <text:p>125714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12:100201:495</text:p>
          </table:table-cell>
          <table:covered-table-cell/>
          <table:table-cell office:value-type="float" office:value="700660" table:style-name="ce20">
            <text:p>70066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12:100201:529</text:p>
          </table:table-cell>
          <table:covered-table-cell/>
          <table:table-cell office:value-type="float" office:value="1375075.26" table:style-name="ce20">
            <text:p>1375075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12:100201:583</text:p>
          </table:table-cell>
          <table:covered-table-cell/>
          <table:table-cell office:value-type="float" office:value="1075235" table:style-name="ce20">
            <text:p>107523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12:100201:600</text:p>
          </table:table-cell>
          <table:covered-table-cell/>
          <table:table-cell office:value-type="float" office:value="1068227" table:style-name="ce20">
            <text:p>106822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12:100201:619</text:p>
          </table:table-cell>
          <table:covered-table-cell/>
          <table:table-cell office:value-type="float" office:value="189671" table:style-name="ce20">
            <text:p>18967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12:100201:731</text:p>
          </table:table-cell>
          <table:covered-table-cell/>
          <table:table-cell office:value-type="float" office:value="924469" table:style-name="ce20">
            <text:p>92446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12:100201:739</text:p>
          </table:table-cell>
          <table:covered-table-cell/>
          <table:table-cell office:value-type="float" office:value="508095.67" table:style-name="ce20">
            <text:p>508095,6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12:100201:753</text:p>
          </table:table-cell>
          <table:covered-table-cell/>
          <table:table-cell office:value-type="float" office:value="1845616" table:style-name="ce20">
            <text:p>184561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12:100201:792</text:p>
          </table:table-cell>
          <table:covered-table-cell/>
          <table:table-cell office:value-type="float" office:value="1456522.68" table:style-name="ce20">
            <text:p>1456522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12:100201:911</text:p>
          </table:table-cell>
          <table:covered-table-cell/>
          <table:table-cell office:value-type="float" office:value="311635.96000000002" table:style-name="ce20">
            <text:p>311635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12:100201:937</text:p>
          </table:table-cell>
          <table:covered-table-cell/>
          <table:table-cell office:value-type="float" office:value="652519" table:style-name="ce20">
            <text:p>65251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12:100201:950</text:p>
          </table:table-cell>
          <table:covered-table-cell/>
          <table:table-cell office:value-type="float" office:value="1286516" table:style-name="ce20">
            <text:p>128651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12:200202:207</text:p>
          </table:table-cell>
          <table:covered-table-cell/>
          <table:table-cell office:value-type="float" office:value="832939.01" table:style-name="ce20">
            <text:p>832939,0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12:200205:149</text:p>
          </table:table-cell>
          <table:covered-table-cell/>
          <table:table-cell office:value-type="float" office:value="275485.59999999998" table:style-name="ce20">
            <text:p>275485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12:200205:151</text:p>
          </table:table-cell>
          <table:covered-table-cell/>
          <table:table-cell office:value-type="float" office:value="686833.86" table:style-name="ce20">
            <text:p>686833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12:300202:165</text:p>
          </table:table-cell>
          <table:covered-table-cell/>
          <table:table-cell office:value-type="float" office:value="390199.63" table:style-name="ce20">
            <text:p>390199,6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12:400201:152</text:p>
          </table:table-cell>
          <table:covered-table-cell/>
          <table:table-cell office:value-type="float" office:value="1276472.3500000001" table:style-name="ce20">
            <text:p>1276472,3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12:400201:174</text:p>
          </table:table-cell>
          <table:covered-table-cell/>
          <table:table-cell office:value-type="float" office:value="1271378.1499999999" table:style-name="ce20">
            <text:p>1271378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12:510201:89</text:p>
          </table:table-cell>
          <table:covered-table-cell/>
          <table:table-cell office:value-type="float" office:value="423843.86" table:style-name="ce20">
            <text:p>423843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12:600201:129</text:p>
          </table:table-cell>
          <table:covered-table-cell/>
          <table:table-cell office:value-type="float" office:value="368299" table:style-name="ce20">
            <text:p>36829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12:600201:152</text:p>
          </table:table-cell>
          <table:covered-table-cell/>
          <table:table-cell office:value-type="float" office:value="458138.34" table:style-name="ce20">
            <text:p>458138,3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12:600202:120</text:p>
          </table:table-cell>
          <table:covered-table-cell/>
          <table:table-cell office:value-type="float" office:value="421793" table:style-name="ce20">
            <text:p>42179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12:600203:20</text:p>
          </table:table-cell>
          <table:covered-table-cell/>
          <table:table-cell office:value-type="float" office:value="786289" table:style-name="ce20">
            <text:p>78628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12:600205:105</text:p>
          </table:table-cell>
          <table:covered-table-cell/>
          <table:table-cell office:value-type="float" office:value="451535" table:style-name="ce20">
            <text:p>45153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12:600205:123</text:p>
          </table:table-cell>
          <table:covered-table-cell/>
          <table:table-cell office:value-type="float" office:value="471002" table:style-name="ce20">
            <text:p>47100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12:600205:90</text:p>
          </table:table-cell>
          <table:covered-table-cell/>
          <table:table-cell office:value-type="float" office:value="418008" table:style-name="ce20">
            <text:p>41800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12:700202:176</text:p>
          </table:table-cell>
          <table:covered-table-cell/>
          <table:table-cell office:value-type="float" office:value="1748090" table:style-name="ce20">
            <text:p>174809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12:700207:163</text:p>
          </table:table-cell>
          <table:covered-table-cell/>
          <table:table-cell office:value-type="float" office:value="3530576" table:style-name="ce20">
            <text:p>353057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12:700228:70</text:p>
          </table:table-cell>
          <table:covered-table-cell/>
          <table:table-cell office:value-type="float" office:value="1407471" table:style-name="ce20">
            <text:p>140747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12:800203:261</text:p>
          </table:table-cell>
          <table:covered-table-cell/>
          <table:table-cell office:value-type="float" office:value="774450.66" table:style-name="ce20">
            <text:p>774450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12:900203:143</text:p>
          </table:table-cell>
          <table:covered-table-cell/>
          <table:table-cell office:value-type="float" office:value="452474.55" table:style-name="ce20">
            <text:p>452474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13:000000:572</text:p>
          </table:table-cell>
          <table:covered-table-cell/>
          <table:table-cell office:value-type="float" office:value="47825293" table:style-name="ce20">
            <text:p>4782529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13:010001:510</text:p>
          </table:table-cell>
          <table:covered-table-cell/>
          <table:table-cell office:value-type="float" office:value="458403" table:style-name="ce20">
            <text:p>45840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13:030001:169</text:p>
          </table:table-cell>
          <table:covered-table-cell/>
          <table:table-cell office:value-type="float" office:value="1201486.1200000001" table:style-name="ce20">
            <text:p>1201486,1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13:030001:190</text:p>
          </table:table-cell>
          <table:covered-table-cell/>
          <table:table-cell office:value-type="float" office:value="629924.94999999995" table:style-name="ce20">
            <text:p>629924,9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13:060001:423</text:p>
          </table:table-cell>
          <table:covered-table-cell/>
          <table:table-cell office:value-type="float" office:value="599698.16" table:style-name="ce20">
            <text:p>599698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13:060004:139</text:p>
          </table:table-cell>
          <table:covered-table-cell/>
          <table:table-cell office:value-type="float" office:value="570183.92000000004" table:style-name="ce20">
            <text:p>570183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13:060004:178</text:p>
          </table:table-cell>
          <table:covered-table-cell/>
          <table:table-cell office:value-type="float" office:value="920264.5" table:style-name="ce20">
            <text:p>920264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13:090001:234</text:p>
          </table:table-cell>
          <table:covered-table-cell/>
          <table:table-cell office:value-type="float" office:value="1351975.76" table:style-name="ce20">
            <text:p>1351975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13:100001:274</text:p>
          </table:table-cell>
          <table:covered-table-cell/>
          <table:table-cell office:value-type="float" office:value="476110.28" table:style-name="ce20">
            <text:p>476110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13:100001:278</text:p>
          </table:table-cell>
          <table:covered-table-cell/>
          <table:table-cell office:value-type="float" office:value="785693.87" table:style-name="ce20">
            <text:p>785693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13:100001:317</text:p>
          </table:table-cell>
          <table:covered-table-cell/>
          <table:table-cell office:value-type="float" office:value="707216.04" table:style-name="ce20">
            <text:p>707216,0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13:100001:394</text:p>
          </table:table-cell>
          <table:covered-table-cell/>
          <table:table-cell office:value-type="float" office:value="747221.94" table:style-name="ce20">
            <text:p>747221,9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13:110001:459</text:p>
          </table:table-cell>
          <table:covered-table-cell/>
          <table:table-cell office:value-type="float" office:value="908946.17" table:style-name="ce20">
            <text:p>908946,1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13:110001:610</text:p>
          </table:table-cell>
          <table:covered-table-cell/>
          <table:table-cell office:value-type="float" office:value="480059.87" table:style-name="ce20">
            <text:p>480059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13:110003:211</text:p>
          </table:table-cell>
          <table:covered-table-cell/>
          <table:table-cell office:value-type="float" office:value="390595" table:style-name="ce20">
            <text:p>39059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13:110003:299</text:p>
          </table:table-cell>
          <table:covered-table-cell/>
          <table:table-cell office:value-type="float" office:value="1307379" table:style-name="ce20">
            <text:p>130737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13:120001:338</text:p>
          </table:table-cell>
          <table:covered-table-cell/>
          <table:table-cell office:value-type="float" office:value="663249.72" table:style-name="ce20">
            <text:p>663249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13:120001:545</text:p>
          </table:table-cell>
          <table:covered-table-cell/>
          <table:table-cell office:value-type="float" office:value="787622.91" table:style-name="ce20">
            <text:p>787622,9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13:120002:252</text:p>
          </table:table-cell>
          <table:covered-table-cell/>
          <table:table-cell office:value-type="float" office:value="757817.14" table:style-name="ce20">
            <text:p>757817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13:120002:350</text:p>
          </table:table-cell>
          <table:covered-table-cell/>
          <table:table-cell office:value-type="float" office:value="247247.15" table:style-name="ce20">
            <text:p>247247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13:130001:407</text:p>
          </table:table-cell>
          <table:covered-table-cell/>
          <table:table-cell office:value-type="float" office:value="761422.52" table:style-name="ce20">
            <text:p>761422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13:130001:475</text:p>
          </table:table-cell>
          <table:covered-table-cell/>
          <table:table-cell office:value-type="float" office:value="809567.03" table:style-name="ce20">
            <text:p>809567,0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13:130001:478</text:p>
          </table:table-cell>
          <table:covered-table-cell/>
          <table:table-cell office:value-type="float" office:value="1007651.99" table:style-name="ce20">
            <text:p>1007651,9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13:130001:583</text:p>
          </table:table-cell>
          <table:covered-table-cell/>
          <table:table-cell office:value-type="float" office:value="928116.78" table:style-name="ce20">
            <text:p>928116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13:130004:108</text:p>
          </table:table-cell>
          <table:covered-table-cell/>
          <table:table-cell office:value-type="float" office:value="330633" table:style-name="ce20">
            <text:p>33063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13:130004:199</text:p>
          </table:table-cell>
          <table:covered-table-cell/>
          <table:table-cell office:value-type="float" office:value="453181.19" table:style-name="ce20">
            <text:p>453181,1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13:130004:247</text:p>
          </table:table-cell>
          <table:covered-table-cell/>
          <table:table-cell office:value-type="float" office:value="365533" table:style-name="ce20">
            <text:p>36553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13:130004:259</text:p>
          </table:table-cell>
          <table:covered-table-cell/>
          <table:table-cell office:value-type="float" office:value="461726" table:style-name="ce20">
            <text:p>46172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13:140001:445</text:p>
          </table:table-cell>
          <table:covered-table-cell/>
          <table:table-cell office:value-type="float" office:value="1096270.6299999999" table:style-name="ce20">
            <text:p>1096270,6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13:140001:477</text:p>
          </table:table-cell>
          <table:covered-table-cell/>
          <table:table-cell office:value-type="float" office:value="989912.78" table:style-name="ce20">
            <text:p>989912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13:140003:224</text:p>
          </table:table-cell>
          <table:covered-table-cell/>
          <table:table-cell office:value-type="float" office:value="1173069.3799999999" table:style-name="ce20">
            <text:p>1173069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13:160001:202</text:p>
          </table:table-cell>
          <table:covered-table-cell/>
          <table:table-cell office:value-type="float" office:value="1319299" table:style-name="ce20">
            <text:p>131929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13:170001:1106</text:p>
          </table:table-cell>
          <table:covered-table-cell/>
          <table:table-cell office:value-type="float" office:value="302826" table:style-name="ce20">
            <text:p>30282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13:170001:1133</text:p>
          </table:table-cell>
          <table:covered-table-cell/>
          <table:table-cell office:value-type="float" office:value="291179" table:style-name="ce20">
            <text:p>29117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13:170001:1225</text:p>
          </table:table-cell>
          <table:covered-table-cell/>
          <table:table-cell office:value-type="float" office:value="573847" table:style-name="ce20">
            <text:p>57384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13:170001:1231</text:p>
          </table:table-cell>
          <table:covered-table-cell/>
          <table:table-cell office:value-type="float" office:value="325704" table:style-name="ce20">
            <text:p>32570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13:170001:759</text:p>
          </table:table-cell>
          <table:covered-table-cell/>
          <table:table-cell office:value-type="float" office:value="407692" table:style-name="ce20">
            <text:p>40769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13:170001:793</text:p>
          </table:table-cell>
          <table:covered-table-cell/>
          <table:table-cell office:value-type="float" office:value="532894" table:style-name="ce20">
            <text:p>53289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13:170001:819</text:p>
          </table:table-cell>
          <table:covered-table-cell/>
          <table:table-cell office:value-type="float" office:value="559797" table:style-name="ce20">
            <text:p>55979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13:170001:822</text:p>
          </table:table-cell>
          <table:covered-table-cell/>
          <table:table-cell office:value-type="float" office:value="547050" table:style-name="ce20">
            <text:p>54705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13:170001:849</text:p>
          </table:table-cell>
          <table:covered-table-cell/>
          <table:table-cell office:value-type="float" office:value="354406" table:style-name="ce20">
            <text:p>35440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13:180001:450</text:p>
          </table:table-cell>
          <table:covered-table-cell/>
          <table:table-cell office:value-type="float" office:value="551055" table:style-name="ce20">
            <text:p>55105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13:180001:569</text:p>
          </table:table-cell>
          <table:covered-table-cell/>
          <table:table-cell office:value-type="float" office:value="1268268" table:style-name="ce20">
            <text:p>126826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13:180001:616</text:p>
          </table:table-cell>
          <table:covered-table-cell/>
          <table:table-cell office:value-type="float" office:value="412600" table:style-name="ce20">
            <text:p>4126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13:190001:264</text:p>
          </table:table-cell>
          <table:covered-table-cell/>
          <table:table-cell office:value-type="float" office:value="569795.07999999996" table:style-name="ce20">
            <text:p>569795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13:190001:308</text:p>
          </table:table-cell>
          <table:covered-table-cell/>
          <table:table-cell office:value-type="float" office:value="670672.42000000004" table:style-name="ce20">
            <text:p>670672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13:190001:338</text:p>
          </table:table-cell>
          <table:covered-table-cell/>
          <table:table-cell office:value-type="float" office:value="1128663.33" table:style-name="ce20">
            <text:p>1128663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13:190001:357</text:p>
          </table:table-cell>
          <table:covered-table-cell/>
          <table:table-cell office:value-type="float" office:value="648943.35" table:style-name="ce20">
            <text:p>648943,3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14:010201:364</text:p>
          </table:table-cell>
          <table:covered-table-cell/>
          <table:table-cell office:value-type="float" office:value="1020159.52" table:style-name="ce20">
            <text:p>1020159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14:020201:222</text:p>
          </table:table-cell>
          <table:covered-table-cell/>
          <table:table-cell office:value-type="float" office:value="814346.23999999999" table:style-name="ce20">
            <text:p>814346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14:030101:358</text:p>
          </table:table-cell>
          <table:covered-table-cell/>
          <table:table-cell office:value-type="float" office:value="716391.26" table:style-name="ce20">
            <text:p>716391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14:030101:373</text:p>
          </table:table-cell>
          <table:covered-table-cell/>
          <table:table-cell office:value-type="float" office:value="684225.1" table:style-name="ce20">
            <text:p>684225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14:030101:376</text:p>
          </table:table-cell>
          <table:covered-table-cell/>
          <table:table-cell office:value-type="float" office:value="883158.76" table:style-name="ce20">
            <text:p>883158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14:030101:378</text:p>
          </table:table-cell>
          <table:covered-table-cell/>
          <table:table-cell office:value-type="float" office:value="704359.96" table:style-name="ce20">
            <text:p>704359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14:050103:601</text:p>
          </table:table-cell>
          <table:covered-table-cell/>
          <table:table-cell office:value-type="float" office:value="1081231.8999999999" table:style-name="ce20">
            <text:p>1081231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14:050103:651</text:p>
          </table:table-cell>
          <table:covered-table-cell/>
          <table:table-cell office:value-type="float" office:value="697654.17" table:style-name="ce20">
            <text:p>697654,1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14:050103:662</text:p>
          </table:table-cell>
          <table:covered-table-cell/>
          <table:table-cell office:value-type="float" office:value="1044148" table:style-name="ce20">
            <text:p>104414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14:050103:999</text:p>
          </table:table-cell>
          <table:covered-table-cell/>
          <table:table-cell office:value-type="float" office:value="282016.52" table:style-name="ce20">
            <text:p>282016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14:050201:100</text:p>
          </table:table-cell>
          <table:covered-table-cell/>
          <table:table-cell office:value-type="float" office:value="544178.66" table:style-name="ce20">
            <text:p>544178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14:060101:646</text:p>
          </table:table-cell>
          <table:covered-table-cell/>
          <table:table-cell office:value-type="float" office:value="1307232" table:style-name="ce20">
            <text:p>130723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14:060101:710</text:p>
          </table:table-cell>
          <table:covered-table-cell/>
          <table:table-cell office:value-type="float" office:value="1521022" table:style-name="ce20">
            <text:p>152102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14:060101:713</text:p>
          </table:table-cell>
          <table:covered-table-cell/>
          <table:table-cell office:value-type="float" office:value="513912.53" table:style-name="ce20">
            <text:p>513912,5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14:060101:716</text:p>
          </table:table-cell>
          <table:covered-table-cell/>
          <table:table-cell office:value-type="float" office:value="1060828" table:style-name="ce20">
            <text:p>10608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14:060101:720</text:p>
          </table:table-cell>
          <table:covered-table-cell/>
          <table:table-cell office:value-type="float" office:value="372961" table:style-name="ce20">
            <text:p>37296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14:060101:979</text:p>
          </table:table-cell>
          <table:covered-table-cell/>
          <table:table-cell office:value-type="float" office:value="863822" table:style-name="ce20">
            <text:p>86382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14:060102:101</text:p>
          </table:table-cell>
          <table:covered-table-cell/>
          <table:table-cell office:value-type="float" office:value="1096235.1399999999" table:style-name="ce20">
            <text:p>1096235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14:060102:106</text:p>
          </table:table-cell>
          <table:covered-table-cell/>
          <table:table-cell office:value-type="float" office:value="353468.83" table:style-name="ce20">
            <text:p>353468,8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14:060103:125</text:p>
          </table:table-cell>
          <table:covered-table-cell/>
          <table:table-cell office:value-type="float" office:value="2411120" table:style-name="ce20">
            <text:p>24111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14:060103:127</text:p>
          </table:table-cell>
          <table:covered-table-cell/>
          <table:table-cell office:value-type="float" office:value="1282553" table:style-name="ce20">
            <text:p>128255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14:060103:129</text:p>
          </table:table-cell>
          <table:covered-table-cell/>
          <table:table-cell office:value-type="float" office:value="1138889" table:style-name="ce20">
            <text:p>113888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14:060103:133</text:p>
          </table:table-cell>
          <table:covered-table-cell/>
          <table:table-cell office:value-type="float" office:value="1658687" table:style-name="ce20">
            <text:p>165868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14:070101:323</text:p>
          </table:table-cell>
          <table:covered-table-cell/>
          <table:table-cell office:value-type="float" office:value="541759.68000000005" table:style-name="ce20">
            <text:p>541759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14:070101:392</text:p>
          </table:table-cell>
          <table:covered-table-cell/>
          <table:table-cell office:value-type="float" office:value="1020450.83" table:style-name="ce20">
            <text:p>1020450,8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14:070101:397</text:p>
          </table:table-cell>
          <table:covered-table-cell/>
          <table:table-cell office:value-type="float" office:value="1145178.72" table:style-name="ce20">
            <text:p>1145178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14:070102:237</text:p>
          </table:table-cell>
          <table:covered-table-cell/>
          <table:table-cell office:value-type="float" office:value="1050308.0900000001" table:style-name="ce20">
            <text:p>1050308,0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15:021201:1010</text:p>
          </table:table-cell>
          <table:covered-table-cell/>
          <table:table-cell office:value-type="float" office:value="152140.85" table:style-name="ce20">
            <text:p>152140,8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15:021201:1326</text:p>
          </table:table-cell>
          <table:covered-table-cell/>
          <table:table-cell office:value-type="float" office:value="165201.66" table:style-name="ce20">
            <text:p>165201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15:021201:1346</text:p>
          </table:table-cell>
          <table:covered-table-cell/>
          <table:table-cell office:value-type="float" office:value="714815" table:style-name="ce20">
            <text:p>71481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15:021201:1347</text:p>
          </table:table-cell>
          <table:covered-table-cell/>
          <table:table-cell office:value-type="float" office:value="163436.68" table:style-name="ce20">
            <text:p>163436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15:021201:1348</text:p>
          </table:table-cell>
          <table:covered-table-cell/>
          <table:table-cell office:value-type="float" office:value="714815" table:style-name="ce20">
            <text:p>71481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15:021201:1349</text:p>
          </table:table-cell>
          <table:covered-table-cell/>
          <table:table-cell office:value-type="float" office:value="163436.68" table:style-name="ce20">
            <text:p>163436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15:021201:682</text:p>
          </table:table-cell>
          <table:covered-table-cell/>
          <table:table-cell office:value-type="float" office:value="177203.49" table:style-name="ce20">
            <text:p>177203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15:080802:542</text:p>
          </table:table-cell>
          <table:covered-table-cell/>
          <table:table-cell office:value-type="float" office:value="1189824" table:style-name="ce20">
            <text:p>118982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15:091103:696</text:p>
          </table:table-cell>
          <table:covered-table-cell/>
          <table:table-cell office:value-type="float" office:value="413503.03" table:style-name="ce20">
            <text:p>413503,0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16:020211:248</text:p>
          </table:table-cell>
          <table:covered-table-cell/>
          <table:table-cell office:value-type="float" office:value="230379.97" table:style-name="ce20">
            <text:p>230379,9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16:030807:264</text:p>
          </table:table-cell>
          <table:covered-table-cell/>
          <table:table-cell office:value-type="float" office:value="299408.3" table:style-name="ce20">
            <text:p>299408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19:070005:1090</text:p>
          </table:table-cell>
          <table:covered-table-cell/>
          <table:table-cell office:value-type="float" office:value="191766.88" table:style-name="ce20">
            <text:p>191766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23:050002:5706</text:p>
          </table:table-cell>
          <table:covered-table-cell/>
          <table:table-cell office:value-type="float" office:value="346071" table:style-name="ce20">
            <text:p>34607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25:000000:444</text:p>
          </table:table-cell>
          <table:covered-table-cell/>
          <table:table-cell office:value-type="float" office:value="1229380" table:style-name="ce20">
            <text:p>122938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25:010202:308</text:p>
          </table:table-cell>
          <table:covered-table-cell/>
          <table:table-cell office:value-type="float" office:value="5266" table:style-name="ce20">
            <text:p>526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30:040119:218</text:p>
          </table:table-cell>
          <table:covered-table-cell/>
          <table:table-cell office:value-type="float" office:value="3215276" table:style-name="ce20">
            <text:p>321527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31:010402:3785</text:p>
          </table:table-cell>
          <table:covered-table-cell/>
          <table:table-cell office:value-type="float" office:value="99175.77" table:style-name="ce20">
            <text:p>99175,7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31:020003:3080</text:p>
          </table:table-cell>
          <table:covered-table-cell/>
          <table:table-cell office:value-type="float" office:value="2606" table:style-name="ce20">
            <text:p>260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31:020003:3081</text:p>
          </table:table-cell>
          <table:covered-table-cell/>
          <table:table-cell office:value-type="float" office:value="15639" table:style-name="ce20">
            <text:p>1563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31:020004:10709</text:p>
          </table:table-cell>
          <table:covered-table-cell/>
          <table:table-cell office:value-type="float" office:value="6515" table:style-name="ce20">
            <text:p>651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31:020004:3003</text:p>
          </table:table-cell>
          <table:covered-table-cell/>
          <table:table-cell office:value-type="float" office:value="1799207" table:style-name="ce20">
            <text:p>179920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31:020008:2177</text:p>
          </table:table-cell>
          <table:covered-table-cell/>
          <table:table-cell office:value-type="float" office:value="33892" table:style-name="ce20">
            <text:p>3389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31:020008:2178</text:p>
          </table:table-cell>
          <table:covered-table-cell/>
          <table:table-cell office:value-type="float" office:value="7818" table:style-name="ce20">
            <text:p>781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31:030501:4995</text:p>
          </table:table-cell>
          <table:covered-table-cell/>
          <table:table-cell office:value-type="float" office:value="2084587" table:style-name="ce20">
            <text:p>208458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32:030104:234</text:p>
          </table:table-cell>
          <table:covered-table-cell/>
          <table:table-cell office:value-type="float" office:value="258784" table:style-name="ce20">
            <text:p>25878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33:021306:649</text:p>
          </table:table-cell>
          <table:covered-table-cell/>
          <table:table-cell office:value-type="float" office:value="895273" table:style-name="ce20">
            <text:p>89527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33:021606:301</text:p>
          </table:table-cell>
          <table:covered-table-cell/>
          <table:table-cell office:value-type="float" office:value="3612" table:style-name="ce20">
            <text:p>361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33:021607:494</text:p>
          </table:table-cell>
          <table:covered-table-cell/>
          <table:table-cell office:value-type="float" office:value="1612791" table:style-name="ce20">
            <text:p>161279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33:021623:460</text:p>
          </table:table-cell>
          <table:covered-table-cell/>
          <table:table-cell office:value-type="float" office:value="36139" table:style-name="ce20">
            <text:p>3613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33:031516:237</text:p>
          </table:table-cell>
          <table:covered-table-cell/>
          <table:table-cell office:value-type="float" office:value="100817" table:style-name="ce20">
            <text:p>10081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33:033202:746</text:p>
          </table:table-cell>
          <table:covered-table-cell/>
          <table:table-cell office:value-type="float" office:value="7522" table:style-name="ce20">
            <text:p>752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33:033212:924</text:p>
          </table:table-cell>
          <table:covered-table-cell/>
          <table:table-cell office:value-type="float" office:value="18808" table:style-name="ce20">
            <text:p>1880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33:033213:1056</text:p>
          </table:table-cell>
          <table:covered-table-cell/>
          <table:table-cell office:value-type="float" office:value="18808" table:style-name="ce20">
            <text:p>1880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33:040514:417</text:p>
          </table:table-cell>
          <table:covered-table-cell/>
          <table:table-cell office:value-type="float" office:value="4684" table:style-name="ce20">
            <text:p>468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33:040801:10777</text:p>
          </table:table-cell>
          <table:covered-table-cell/>
          <table:table-cell office:value-type="float" office:value="2153072" table:style-name="ce20">
            <text:p>215307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33:040802:9476</text:p>
          </table:table-cell>
          <table:covered-table-cell/>
          <table:table-cell office:value-type="float" office:value="640359" table:style-name="ce20">
            <text:p>64035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33:040802:9477</text:p>
          </table:table-cell>
          <table:covered-table-cell/>
          <table:table-cell office:value-type="float" office:value="17686" table:style-name="ce20">
            <text:p>1768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33:040802:9478</text:p>
          </table:table-cell>
          <table:covered-table-cell/>
          <table:table-cell office:value-type="float" office:value="5525" table:style-name="ce20">
            <text:p>552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33:040802:9479</text:p>
          </table:table-cell>
          <table:covered-table-cell/>
          <table:table-cell office:value-type="float" office:value="1856871" table:style-name="ce20">
            <text:p>185687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33:043528:640</text:p>
          </table:table-cell>
          <table:covered-table-cell/>
          <table:table-cell office:value-type="float" office:value="817369" table:style-name="ce20">
            <text:p>81736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33:050503:876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35:010103:2209</text:p>
          </table:table-cell>
          <table:covered-table-cell/>
          <table:table-cell office:value-type="float" office:value="118147" table:style-name="ce20">
            <text:p>11814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36:260001:548</text:p>
          </table:table-cell>
          <table:covered-table-cell/>
          <table:table-cell office:value-type="float" office:value="450518.31" table:style-name="ce20">
            <text:p>450518,3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41:000000:705</text:p>
          </table:table-cell>
          <table:covered-table-cell/>
          <table:table-cell office:value-type="float" office:value="1887867" table:style-name="ce20">
            <text:p>188786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41:011005:104</text:p>
          </table:table-cell>
          <table:covered-table-cell/>
          <table:table-cell office:value-type="float" office:value="364001.71" table:style-name="ce20">
            <text:p>364001,7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41:011501:2067</text:p>
          </table:table-cell>
          <table:covered-table-cell/>
          <table:table-cell office:value-type="float" office:value="111902.39999999999" table:style-name="ce20">
            <text:p>111902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42:020102:941</text:p>
          </table:table-cell>
          <table:covered-table-cell/>
          <table:table-cell office:value-type="float" office:value="1264330" table:style-name="ce20">
            <text:p>126433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43:010107:298</text:p>
          </table:table-cell>
          <table:covered-table-cell/>
          <table:table-cell office:value-type="float" office:value="311510" table:style-name="ce20">
            <text:p>31151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43:070104:351</text:p>
          </table:table-cell>
          <table:covered-table-cell/>
          <table:table-cell office:value-type="float" office:value="1102334.6000000001" table:style-name="ce20">
            <text:p>1102334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44:170005:341</text:p>
          </table:table-cell>
          <table:covered-table-cell/>
          <table:table-cell office:value-type="float" office:value="486466.47" table:style-name="ce20">
            <text:p>486466,4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47:190110:654</text:p>
          </table:table-cell>
          <table:covered-table-cell/>
          <table:table-cell office:value-type="float" office:value="2667872" table:style-name="ce20">
            <text:p>266787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47:190116:544</text:p>
          </table:table-cell>
          <table:covered-table-cell/>
          <table:table-cell office:value-type="float" office:value="8016" table:style-name="ce20">
            <text:p>801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51:010201:606</text:p>
          </table:table-cell>
          <table:covered-table-cell/>
          <table:table-cell office:value-type="float" office:value="187981.38" table:style-name="ce20">
            <text:p>187981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51:010202:1540</text:p>
          </table:table-cell>
          <table:covered-table-cell/>
          <table:table-cell office:value-type="float" office:value="151792.45000000001" table:style-name="ce20">
            <text:p>151792,4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51:010202:720</text:p>
          </table:table-cell>
          <table:covered-table-cell/>
          <table:table-cell office:value-type="float" office:value="339773.82" table:style-name="ce20">
            <text:p>339773,8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51:010302:375</text:p>
          </table:table-cell>
          <table:covered-table-cell/>
          <table:table-cell office:value-type="float" office:value="761534" table:style-name="ce20">
            <text:p>76153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51:010302:453</text:p>
          </table:table-cell>
          <table:covered-table-cell/>
          <table:table-cell office:value-type="float" office:value="380106.05" table:style-name="ce20">
            <text:p>380106,0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51:010302:772</text:p>
          </table:table-cell>
          <table:covered-table-cell/>
          <table:table-cell office:value-type="float" office:value="381428.16" table:style-name="ce20">
            <text:p>381428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51:010302:776</text:p>
          </table:table-cell>
          <table:covered-table-cell/>
          <table:table-cell office:value-type="float" office:value="104553.08" table:style-name="ce20">
            <text:p>104553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51:110116:392</text:p>
          </table:table-cell>
          <table:covered-table-cell/>
          <table:table-cell office:value-type="float" office:value="2133015" table:style-name="ce20">
            <text:p>213301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54:030501:782</text:p>
          </table:table-cell>
          <table:covered-table-cell/>
          <table:table-cell office:value-type="float" office:value="6322794" table:style-name="ce20">
            <text:p>632279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57:030107:644</text:p>
          </table:table-cell>
          <table:covered-table-cell/>
          <table:table-cell office:value-type="float" office:value="793991" table:style-name="ce20">
            <text:p>79399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57:030107:816</text:p>
          </table:table-cell>
          <table:covered-table-cell/>
          <table:table-cell office:value-type="float" office:value="399095.76" table:style-name="ce20">
            <text:p>399095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58:050101:1849</text:p>
          </table:table-cell>
          <table:covered-table-cell/>
          <table:table-cell office:value-type="float" office:value="207751.44" table:style-name="ce20">
            <text:p>207751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0:060501:1322</text:p>
          </table:table-cell>
          <table:covered-table-cell/>
          <table:table-cell office:value-type="float" office:value="620853.54" table:style-name="ce20">
            <text:p>620853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0:100101:1380</text:p>
          </table:table-cell>
          <table:covered-table-cell/>
          <table:table-cell office:value-type="float" office:value="333664.32" table:style-name="ce20">
            <text:p>333664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1:011004:416</text:p>
          </table:table-cell>
          <table:covered-table-cell/>
          <table:table-cell office:value-type="float" office:value="22520" table:style-name="ce20">
            <text:p>225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1:021002:597</text:p>
          </table:table-cell>
          <table:covered-table-cell/>
          <table:table-cell office:value-type="float" office:value="2045212" table:style-name="ce20">
            <text:p>204521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1:021052:519</text:p>
          </table:table-cell>
          <table:covered-table-cell/>
          <table:table-cell office:value-type="float" office:value="354551" table:style-name="ce20">
            <text:p>35455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1:021052:520</text:p>
          </table:table-cell>
          <table:covered-table-cell/>
          <table:table-cell office:value-type="float" office:value="234598" table:style-name="ce20">
            <text:p>23459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1:040901:601</text:p>
          </table:table-cell>
          <table:covered-table-cell/>
          <table:table-cell office:value-type="float" office:value="2728339" table:style-name="ce20">
            <text:p>272833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1:042007:165</text:p>
          </table:table-cell>
          <table:covered-table-cell/>
          <table:table-cell office:value-type="float" office:value="1056678" table:style-name="ce20">
            <text:p>105667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1:050601:11269</text:p>
          </table:table-cell>
          <table:covered-table-cell/>
          <table:table-cell office:value-type="float" office:value="2302685" table:style-name="ce20">
            <text:p>230268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1:053801:773</text:p>
          </table:table-cell>
          <table:covered-table-cell/>
          <table:table-cell office:value-type="float" office:value="402717" table:style-name="ce20">
            <text:p>40271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3:000000:7400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3:000000:7401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3:010313:1380</text:p>
          </table:table-cell>
          <table:covered-table-cell/>
          <table:table-cell office:value-type="float" office:value="248553.36" table:style-name="ce20">
            <text:p>248553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3:010401:10717</text:p>
          </table:table-cell>
          <table:covered-table-cell/>
          <table:table-cell office:value-type="float" office:value="162924.01" table:style-name="ce20">
            <text:p>162924,0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3:010402:1138</text:p>
          </table:table-cell>
          <table:covered-table-cell/>
          <table:table-cell office:value-type="float" office:value="1840617" table:style-name="ce20">
            <text:p>184061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3:010404:6576</text:p>
          </table:table-cell>
          <table:covered-table-cell/>
          <table:table-cell office:value-type="float" office:value="154802.79" table:style-name="ce20">
            <text:p>154802,7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3:010414:3448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3:010515:506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3:010603:1458</text:p>
          </table:table-cell>
          <table:covered-table-cell/>
          <table:table-cell office:value-type="float" office:value="91722" table:style-name="ce20">
            <text:p>9172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3:010613:136</text:p>
          </table:table-cell>
          <table:covered-table-cell/>
          <table:table-cell office:value-type="float" office:value="2354187" table:style-name="ce20">
            <text:p>235418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3:020354:74</text:p>
          </table:table-cell>
          <table:covered-table-cell/>
          <table:table-cell office:value-type="float" office:value="2984962" table:style-name="ce20">
            <text:p>298496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3:020618:2967</text:p>
          </table:table-cell>
          <table:covered-table-cell/>
          <table:table-cell office:value-type="float" office:value="864577" table:style-name="ce20">
            <text:p>86457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3:020630:2762</text:p>
          </table:table-cell>
          <table:covered-table-cell/>
          <table:table-cell office:value-type="float" office:value="29962.49" table:style-name="ce20">
            <text:p>29962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3:020630:2763</text:p>
          </table:table-cell>
          <table:covered-table-cell/>
          <table:table-cell office:value-type="float" office:value="31032.58" table:style-name="ce20">
            <text:p>31032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3:030205:1105</text:p>
          </table:table-cell>
          <table:covered-table-cell/>
          <table:table-cell office:value-type="float" office:value="182870.46" table:style-name="ce20">
            <text:p>182870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3:030219:4334</text:p>
          </table:table-cell>
          <table:covered-table-cell/>
          <table:table-cell office:value-type="float" office:value="2004518" table:style-name="ce20">
            <text:p>200451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3:030325:976</text:p>
          </table:table-cell>
          <table:covered-table-cell/>
          <table:table-cell office:value-type="float" office:value="945297" table:style-name="ce20">
            <text:p>94529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3:030411:73</text:p>
          </table:table-cell>
          <table:covered-table-cell/>
          <table:table-cell office:value-type="float" office:value="38267995" table:style-name="ce20">
            <text:p>3826799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3:030417:2881</text:p>
          </table:table-cell>
          <table:covered-table-cell/>
          <table:table-cell office:value-type="float" office:value="2526803.38" table:style-name="ce20">
            <text:p>2526803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3:040443:655</text:p>
          </table:table-cell>
          <table:covered-table-cell/>
          <table:table-cell office:value-type="float" office:value="34872" table:style-name="ce20">
            <text:p>3487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3:040443:656</text:p>
          </table:table-cell>
          <table:covered-table-cell/>
          <table:table-cell office:value-type="float" office:value="13799" table:style-name="ce20">
            <text:p>1379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3:040449:108</text:p>
          </table:table-cell>
          <table:covered-table-cell/>
          <table:table-cell office:value-type="float" office:value="301730.11" table:style-name="ce20">
            <text:p>301730,1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3:050444:517</text:p>
          </table:table-cell>
          <table:covered-table-cell/>
          <table:table-cell office:value-type="float" office:value="3299" table:style-name="ce20">
            <text:p>329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3:050753:1252</text:p>
          </table:table-cell>
          <table:covered-table-cell/>
          <table:table-cell office:value-type="float" office:value="577668" table:style-name="ce20">
            <text:p>57766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4:000000:809</text:p>
          </table:table-cell>
          <table:covered-table-cell/>
          <table:table-cell office:value-type="float" office:value="9698" table:style-name="ce20">
            <text:p>969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4:000000:810</text:p>
          </table:table-cell>
          <table:covered-table-cell/>
          <table:table-cell office:value-type="float" office:value="22173" table:style-name="ce20">
            <text:p>2217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4:000000:811</text:p>
          </table:table-cell>
          <table:covered-table-cell/>
          <table:table-cell office:value-type="float" office:value="5542" table:style-name="ce20">
            <text:p>554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4:000000:812</text:p>
          </table:table-cell>
          <table:covered-table-cell/>
          <table:table-cell office:value-type="float" office:value="126222" table:style-name="ce20">
            <text:p>12622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4:010201:492</text:p>
          </table:table-cell>
          <table:covered-table-cell/>
          <table:table-cell office:value-type="float" office:value="8313" table:style-name="ce20">
            <text:p>831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4:010205:370</text:p>
          </table:table-cell>
          <table:covered-table-cell/>
          <table:table-cell office:value-type="float" office:value="11085" table:style-name="ce20">
            <text:p>1108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4:010301:474</text:p>
          </table:table-cell>
          <table:covered-table-cell/>
          <table:table-cell office:value-type="float" office:value="2770" table:style-name="ce20">
            <text:p>277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4:010302:477</text:p>
          </table:table-cell>
          <table:covered-table-cell/>
          <table:table-cell office:value-type="float" office:value="1385" table:style-name="ce20">
            <text:p>138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4:010302:478</text:p>
          </table:table-cell>
          <table:covered-table-cell/>
          <table:table-cell office:value-type="float" office:value="5542" table:style-name="ce20">
            <text:p>554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4:010303:430</text:p>
          </table:table-cell>
          <table:covered-table-cell/>
          <table:table-cell office:value-type="float" office:value="4156" table:style-name="ce20">
            <text:p>415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4:011504:491</text:p>
          </table:table-cell>
          <table:covered-table-cell/>
          <table:table-cell office:value-type="float" office:value="195725" table:style-name="ce20">
            <text:p>19572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4:011504:492</text:p>
          </table:table-cell>
          <table:covered-table-cell/>
          <table:table-cell office:value-type="float" office:value="589745" table:style-name="ce20">
            <text:p>58974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4:011904:420</text:p>
          </table:table-cell>
          <table:covered-table-cell/>
          <table:table-cell office:value-type="float" office:value="12471" table:style-name="ce20">
            <text:p>1247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4:012207:615</text:p>
          </table:table-cell>
          <table:covered-table-cell/>
          <table:table-cell office:value-type="float" office:value="24946" table:style-name="ce20">
            <text:p>2494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4:012306:96</text:p>
          </table:table-cell>
          <table:covered-table-cell/>
          <table:table-cell office:value-type="float" office:value="2074343" table:style-name="ce20">
            <text:p>207434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5:011323:159</text:p>
          </table:table-cell>
          <table:covered-table-cell/>
          <table:table-cell office:value-type="float" office:value="17537300" table:style-name="ce20">
            <text:p>175373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5:011713:38069</text:p>
          </table:table-cell>
          <table:covered-table-cell/>
          <table:table-cell office:value-type="float" office:value="1437517.98" table:style-name="ce20">
            <text:p>1437517,9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5:016409:377</text:p>
          </table:table-cell>
          <table:covered-table-cell/>
          <table:table-cell office:value-type="float" office:value="389636021.91000003" table:style-name="ce20">
            <text:p>389636021,9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5:016409:378</text:p>
          </table:table-cell>
          <table:covered-table-cell/>
          <table:table-cell office:value-type="float" office:value="1098409.32" table:style-name="ce20">
            <text:p>1098409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5:016409:379</text:p>
          </table:table-cell>
          <table:covered-table-cell/>
          <table:table-cell office:value-type="float" office:value="1178719.32" table:style-name="ce20">
            <text:p>1178719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5:016409:380</text:p>
          </table:table-cell>
          <table:covered-table-cell/>
          <table:table-cell office:value-type="float" office:value="1291911.48" table:style-name="ce20">
            <text:p>1291911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5:016409:381</text:p>
          </table:table-cell>
          <table:covered-table-cell/>
          <table:table-cell office:value-type="float" office:value="1110902.5900000001" table:style-name="ce20">
            <text:p>1110902,5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5:016409:382</text:p>
          </table:table-cell>
          <table:covered-table-cell/>
          <table:table-cell office:value-type="float" office:value="1229307.8400000001" table:style-name="ce20">
            <text:p>1229307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5:016409:383</text:p>
          </table:table-cell>
          <table:covered-table-cell/>
          <table:table-cell office:value-type="float" office:value="1075644.3600000001" table:style-name="ce20">
            <text:p>1075644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5:016409:384</text:p>
          </table:table-cell>
          <table:covered-table-cell/>
          <table:table-cell office:value-type="float" office:value="771163.02" table:style-name="ce20">
            <text:p>771163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5:016409:385</text:p>
          </table:table-cell>
          <table:covered-table-cell/>
          <table:table-cell office:value-type="float" office:value="1240077.31" table:style-name="ce20">
            <text:p>1240077,3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5:016409:386</text:p>
          </table:table-cell>
          <table:covered-table-cell/>
          <table:table-cell office:value-type="float" office:value="1014021.55" table:style-name="ce20">
            <text:p>1014021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5:016409:387</text:p>
          </table:table-cell>
          <table:covered-table-cell/>
          <table:table-cell office:value-type="float" office:value="1454730.67" table:style-name="ce20">
            <text:p>1454730,6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5:016409:388</text:p>
          </table:table-cell>
          <table:covered-table-cell/>
          <table:table-cell office:value-type="float" office:value="896760.14" table:style-name="ce20">
            <text:p>896760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5:016409:389</text:p>
          </table:table-cell>
          <table:covered-table-cell/>
          <table:table-cell office:value-type="float" office:value="893524.68" table:style-name="ce20">
            <text:p>893524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5:016409:390</text:p>
          </table:table-cell>
          <table:covered-table-cell/>
          <table:table-cell office:value-type="float" office:value="936208.98" table:style-name="ce20">
            <text:p>936208,9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5:016409:391</text:p>
          </table:table-cell>
          <table:covered-table-cell/>
          <table:table-cell office:value-type="float" office:value="989283.02" table:style-name="ce20">
            <text:p>989283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5:016409:392</text:p>
          </table:table-cell>
          <table:covered-table-cell/>
          <table:table-cell office:value-type="float" office:value="920369.88" table:style-name="ce20">
            <text:p>920369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5:016409:393</text:p>
          </table:table-cell>
          <table:covered-table-cell/>
          <table:table-cell office:value-type="float" office:value="916289.64" table:style-name="ce20">
            <text:p>916289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5:016409:394</text:p>
          </table:table-cell>
          <table:covered-table-cell/>
          <table:table-cell office:value-type="float" office:value="745552.44" table:style-name="ce20">
            <text:p>745552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5:016409:395</text:p>
          </table:table-cell>
          <table:covered-table-cell/>
          <table:table-cell office:value-type="float" office:value="1420921.92" table:style-name="ce20">
            <text:p>1420921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5:016409:396</text:p>
          </table:table-cell>
          <table:covered-table-cell/>
          <table:table-cell office:value-type="float" office:value="1017250.92" table:style-name="ce20">
            <text:p>1017250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5:016409:397</text:p>
          </table:table-cell>
          <table:covered-table-cell/>
          <table:table-cell office:value-type="float" office:value="1089872.46" table:style-name="ce20">
            <text:p>1089872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5:016409:398</text:p>
          </table:table-cell>
          <table:covered-table-cell/>
          <table:table-cell office:value-type="float" office:value="939463.01" table:style-name="ce20">
            <text:p>939463,0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5:016409:399</text:p>
          </table:table-cell>
          <table:covered-table-cell/>
          <table:table-cell office:value-type="float" office:value="1230389.21" table:style-name="ce20">
            <text:p>1230389,2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5:016409:400</text:p>
          </table:table-cell>
          <table:covered-table-cell/>
          <table:table-cell office:value-type="float" office:value="1464626.8" table:style-name="ce20">
            <text:p>1464626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5:016409:401</text:p>
          </table:table-cell>
          <table:covered-table-cell/>
          <table:table-cell office:value-type="float" office:value="1226462.22" table:style-name="ce20">
            <text:p>1226462,2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5:016409:402</text:p>
          </table:table-cell>
          <table:covered-table-cell/>
          <table:table-cell office:value-type="float" office:value="978893.28" table:style-name="ce20">
            <text:p>978893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5:016409:403</text:p>
          </table:table-cell>
          <table:covered-table-cell/>
          <table:table-cell office:value-type="float" office:value="1467925.51" table:style-name="ce20">
            <text:p>1467925,5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5:016409:404</text:p>
          </table:table-cell>
          <table:covered-table-cell/>
          <table:table-cell office:value-type="float" office:value="1188407.42" table:style-name="ce20">
            <text:p>1188407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5:016409:405</text:p>
          </table:table-cell>
          <table:covered-table-cell/>
          <table:table-cell office:value-type="float" office:value="1162572.48" table:style-name="ce20">
            <text:p>1162572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5:016409:406</text:p>
          </table:table-cell>
          <table:covered-table-cell/>
          <table:table-cell office:value-type="float" office:value="1306139.58" table:style-name="ce20">
            <text:p>1306139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5:016409:407</text:p>
          </table:table-cell>
          <table:covered-table-cell/>
          <table:table-cell office:value-type="float" office:value="1110902.5900000001" table:style-name="ce20">
            <text:p>1110902,5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5:016409:408</text:p>
          </table:table-cell>
          <table:covered-table-cell/>
          <table:table-cell office:value-type="float" office:value="1237844.7" table:style-name="ce20">
            <text:p>1237844,7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5:016409:409</text:p>
          </table:table-cell>
          <table:covered-table-cell/>
          <table:table-cell office:value-type="float" office:value="1220701.1000000001" table:style-name="ce20">
            <text:p>1220701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5:016409:410</text:p>
          </table:table-cell>
          <table:covered-table-cell/>
          <table:table-cell office:value-type="float" office:value="774008.64" table:style-name="ce20">
            <text:p>774008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5:016409:411</text:p>
          </table:table-cell>
          <table:covered-table-cell/>
          <table:table-cell office:value-type="float" office:value="932345.86" table:style-name="ce20">
            <text:p>932345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5:016409:412</text:p>
          </table:table-cell>
          <table:covered-table-cell/>
          <table:table-cell office:value-type="float" office:value="1227159.8400000001" table:style-name="ce20">
            <text:p>1227159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5:016409:413</text:p>
          </table:table-cell>
          <table:covered-table-cell/>
          <table:table-cell office:value-type="float" office:value="1017250.92" table:style-name="ce20">
            <text:p>1017250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5:016409:414</text:p>
          </table:table-cell>
          <table:covered-table-cell/>
          <table:table-cell office:value-type="float" office:value="1471224.21" table:style-name="ce20">
            <text:p>1471224,2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5:016409:415</text:p>
          </table:table-cell>
          <table:covered-table-cell/>
          <table:table-cell office:value-type="float" office:value="717096.24" table:style-name="ce20">
            <text:p>717096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5:016409:416</text:p>
          </table:table-cell>
          <table:covered-table-cell/>
          <table:table-cell office:value-type="float" office:value="1068920.81" table:style-name="ce20">
            <text:p>1068920,8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5:016409:417</text:p>
          </table:table-cell>
          <table:covered-table-cell/>
          <table:table-cell office:value-type="float" office:value="985724.44" table:style-name="ce20">
            <text:p>985724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5:016409:418</text:p>
          </table:table-cell>
          <table:covered-table-cell/>
          <table:table-cell office:value-type="float" office:value="985724.44" table:style-name="ce20">
            <text:p>985724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5:016409:419</text:p>
          </table:table-cell>
          <table:covered-table-cell/>
          <table:table-cell office:value-type="float" office:value="1049544.6000000001" table:style-name="ce20">
            <text:p>1049544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5:016409:420</text:p>
          </table:table-cell>
          <table:covered-table-cell/>
          <table:table-cell office:value-type="float" office:value="751243.68" table:style-name="ce20">
            <text:p>751243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5:016409:421</text:p>
          </table:table-cell>
          <table:covered-table-cell/>
          <table:table-cell office:value-type="float" office:value="1266300.8999999999" table:style-name="ce20">
            <text:p>1266300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5:016409:422</text:p>
          </table:table-cell>
          <table:covered-table-cell/>
          <table:table-cell office:value-type="float" office:value="947591.46" table:style-name="ce20">
            <text:p>947591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5:016409:423</text:p>
          </table:table-cell>
          <table:covered-table-cell/>
          <table:table-cell office:value-type="float" office:value="1023709.66" table:style-name="ce20">
            <text:p>1023709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5:016409:424</text:p>
          </table:table-cell>
          <table:covered-table-cell/>
          <table:table-cell office:value-type="float" office:value="1220701.1000000001" table:style-name="ce20">
            <text:p>1220701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5:016409:425</text:p>
          </table:table-cell>
          <table:covered-table-cell/>
          <table:table-cell office:value-type="float" office:value="768317.4" table:style-name="ce20">
            <text:p>768317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5:016409:426</text:p>
          </table:table-cell>
          <table:covered-table-cell/>
          <table:table-cell office:value-type="float" office:value="1211013" table:style-name="ce20">
            <text:p>121101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5:016409:427</text:p>
          </table:table-cell>
          <table:covered-table-cell/>
          <table:table-cell office:value-type="float" office:value="1246381.56" table:style-name="ce20">
            <text:p>1246381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5:016409:428</text:p>
          </table:table-cell>
          <table:covered-table-cell/>
          <table:table-cell office:value-type="float" office:value="1104443.8600000001" table:style-name="ce20">
            <text:p>1104443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5:016409:429</text:p>
          </table:table-cell>
          <table:covered-table-cell/>
          <table:table-cell office:value-type="float" office:value="1271992.1399999999" table:style-name="ce20">
            <text:p>1271992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5:016409:430</text:p>
          </table:table-cell>
          <table:covered-table-cell/>
          <table:table-cell office:value-type="float" office:value="1194866.1599999999" table:style-name="ce20">
            <text:p>1194866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5:016409:431</text:p>
          </table:table-cell>
          <table:covered-table-cell/>
          <table:table-cell office:value-type="float" office:value="1165801.8500000001" table:style-name="ce20">
            <text:p>1165801,8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5:016409:432</text:p>
          </table:table-cell>
          <table:covered-table-cell/>
          <table:table-cell office:value-type="float" office:value="1510808.72" table:style-name="ce20">
            <text:p>1510808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5:016409:433</text:p>
          </table:table-cell>
          <table:covered-table-cell/>
          <table:table-cell office:value-type="float" office:value="989283.02" table:style-name="ce20">
            <text:p>989283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5:016409:434</text:p>
          </table:table-cell>
          <table:covered-table-cell/>
          <table:table-cell office:value-type="float" office:value="978893.28" table:style-name="ce20">
            <text:p>978893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5:016409:435</text:p>
          </table:table-cell>
          <table:covered-table-cell/>
          <table:table-cell office:value-type="float" office:value="1404775.08" table:style-name="ce20">
            <text:p>1404775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5:016409:436</text:p>
          </table:table-cell>
          <table:covered-table-cell/>
          <table:table-cell office:value-type="float" office:value="1087026.8400000001" table:style-name="ce20">
            <text:p>1087026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5:016409:437</text:p>
          </table:table-cell>
          <table:covered-table-cell/>
          <table:table-cell office:value-type="float" office:value="950138.72" table:style-name="ce20">
            <text:p>950138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5:016409:438</text:p>
          </table:table-cell>
          <table:covered-table-cell/>
          <table:table-cell office:value-type="float" office:value="1233618.58" table:style-name="ce20">
            <text:p>1233618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5:016409:439</text:p>
          </table:table-cell>
          <table:covered-table-cell/>
          <table:table-cell office:value-type="float" office:value="896370.3" table:style-name="ce20">
            <text:p>896370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5:016409:440</text:p>
          </table:table-cell>
          <table:covered-table-cell/>
          <table:table-cell office:value-type="float" office:value="1260609.6599999999" table:style-name="ce20">
            <text:p>1260609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5:016409:441</text:p>
          </table:table-cell>
          <table:covered-table-cell/>
          <table:table-cell office:value-type="float" office:value="907435.86" table:style-name="ce20">
            <text:p>907435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5:016409:442</text:p>
          </table:table-cell>
          <table:covered-table-cell/>
          <table:table-cell office:value-type="float" office:value="947591.46" table:style-name="ce20">
            <text:p>947591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5:016409:443</text:p>
          </table:table-cell>
          <table:covered-table-cell/>
          <table:table-cell office:value-type="float" office:value="978607.3" table:style-name="ce20">
            <text:p>978607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5:016409:444</text:p>
          </table:table-cell>
          <table:covered-table-cell/>
          <table:table-cell office:value-type="float" office:value="788236.74" table:style-name="ce20">
            <text:p>788236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5:016409:445</text:p>
          </table:table-cell>
          <table:covered-table-cell/>
          <table:table-cell office:value-type="float" office:value="975048.73" table:style-name="ce20">
            <text:p>975048,7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5:016409:446</text:p>
          </table:table-cell>
          <table:covered-table-cell/>
          <table:table-cell office:value-type="float" office:value="1039856.5" table:style-name="ce20">
            <text:p>1039856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5:016409:447</text:p>
          </table:table-cell>
          <table:covered-table-cell/>
          <table:table-cell office:value-type="float" office:value="751243.68" table:style-name="ce20">
            <text:p>751243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5:016409:448</text:p>
          </table:table-cell>
          <table:covered-table-cell/>
          <table:table-cell office:value-type="float" office:value="1263455.28" table:style-name="ce20">
            <text:p>1263455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5:016409:449</text:p>
          </table:table-cell>
          <table:covered-table-cell/>
          <table:table-cell office:value-type="float" office:value="1023709.66" table:style-name="ce20">
            <text:p>1023709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5:016409:450</text:p>
          </table:table-cell>
          <table:covered-table-cell/>
          <table:table-cell office:value-type="float" office:value="1081335.6000000001" table:style-name="ce20">
            <text:p>1081335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5:016409:451</text:p>
          </table:table-cell>
          <table:covered-table-cell/>
          <table:table-cell office:value-type="float" office:value="960814.44" table:style-name="ce20">
            <text:p>960814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5:016409:452</text:p>
          </table:table-cell>
          <table:covered-table-cell/>
          <table:table-cell office:value-type="float" office:value="1207783.6299999999" table:style-name="ce20">
            <text:p>1207783,6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5:016409:453</text:p>
          </table:table-cell>
          <table:covered-table-cell/>
          <table:table-cell office:value-type="float" office:value="1240690.32" table:style-name="ce20">
            <text:p>1240690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5:016409:454</text:p>
          </table:table-cell>
          <table:covered-table-cell/>
          <table:table-cell office:value-type="float" office:value="1101214.49" table:style-name="ce20">
            <text:p>1101214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5:016409:455</text:p>
          </table:table-cell>
          <table:covered-table-cell/>
          <table:table-cell office:value-type="float" office:value="1072150.18" table:style-name="ce20">
            <text:p>1072150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5:016409:456</text:p>
          </table:table-cell>
          <table:covered-table-cell/>
          <table:table-cell office:value-type="float" office:value="1277683.3799999999" table:style-name="ce20">
            <text:p>1277683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5:016409:457</text:p>
          </table:table-cell>
          <table:covered-table-cell/>
          <table:table-cell office:value-type="float" office:value="1047188.16" table:style-name="ce20">
            <text:p>1047188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65:016409:458</text:p>
          </table:table-cell>
          <table:covered-table-cell/>
          <table:table-cell office:value-type="float" office:value="1178719.32" table:style-name="ce20">
            <text:p>1178719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65:016409:459</text:p>
          </table:table-cell>
          <table:covered-table-cell/>
          <table:table-cell office:value-type="float" office:value="1494315.18" table:style-name="ce20">
            <text:p>1494315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65:016409:460</text:p>
          </table:table-cell>
          <table:covered-table-cell/>
          <table:table-cell office:value-type="float" office:value="976047.66" table:style-name="ce20">
            <text:p>976047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65:016409:461</text:p>
          </table:table-cell>
          <table:covered-table-cell/>
          <table:table-cell office:value-type="float" office:value="1401545.71" table:style-name="ce20">
            <text:p>1401545,7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65:016409:462</text:p>
          </table:table-cell>
          <table:covered-table-cell/>
          <table:table-cell office:value-type="float" office:value="1220701.1000000001" table:style-name="ce20">
            <text:p>1220701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65:016409:463</text:p>
          </table:table-cell>
          <table:covered-table-cell/>
          <table:table-cell office:value-type="float" office:value="774008.64" table:style-name="ce20">
            <text:p>774008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65:016409:464</text:p>
          </table:table-cell>
          <table:covered-table-cell/>
          <table:table-cell office:value-type="float" office:value="1223930.47" table:style-name="ce20">
            <text:p>1223930,4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65:016409:465</text:p>
          </table:table-cell>
          <table:covered-table-cell/>
          <table:table-cell office:value-type="float" office:value="1026939.02" table:style-name="ce20">
            <text:p>1026939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65:016409:466</text:p>
          </table:table-cell>
          <table:covered-table-cell/>
          <table:table-cell office:value-type="float" office:value="925228.72" table:style-name="ce20">
            <text:p>925228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65:016409:467</text:p>
          </table:table-cell>
          <table:covered-table-cell/>
          <table:table-cell office:value-type="float" office:value="1266300.8999999999" table:style-name="ce20">
            <text:p>1266300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65:016409:468</text:p>
          </table:table-cell>
          <table:covered-table-cell/>
          <table:table-cell office:value-type="float" office:value="745552.44" table:style-name="ce20">
            <text:p>745552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65:016409:469</text:p>
          </table:table-cell>
          <table:covered-table-cell/>
          <table:table-cell office:value-type="float" office:value="1068920.81" table:style-name="ce20">
            <text:p>1068920,8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65:016409:470</text:p>
          </table:table-cell>
          <table:covered-table-cell/>
          <table:table-cell office:value-type="float" office:value="982165.87" table:style-name="ce20">
            <text:p>982165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65:016409:471</text:p>
          </table:table-cell>
          <table:covered-table-cell/>
          <table:table-cell office:value-type="float" office:value="967931.58" table:style-name="ce20">
            <text:p>967931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65:016409:472</text:p>
          </table:table-cell>
          <table:covered-table-cell/>
          <table:table-cell office:value-type="float" office:value="936208.98" table:style-name="ce20">
            <text:p>936208,9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65:016409:473</text:p>
          </table:table-cell>
          <table:covered-table-cell/>
          <table:table-cell office:value-type="float" office:value="748398.06" table:style-name="ce20">
            <text:p>748398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65:016409:474</text:p>
          </table:table-cell>
          <table:covered-table-cell/>
          <table:table-cell office:value-type="float" office:value="1454730.67" table:style-name="ce20">
            <text:p>1454730,6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65:016409:475</text:p>
          </table:table-cell>
          <table:covered-table-cell/>
          <table:table-cell office:value-type="float" office:value="1020480.29" table:style-name="ce20">
            <text:p>1020480,2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65:016409:476</text:p>
          </table:table-cell>
          <table:covered-table-cell/>
          <table:table-cell office:value-type="float" office:value="1087026.8400000001" table:style-name="ce20">
            <text:p>1087026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65:016409:477</text:p>
          </table:table-cell>
          <table:covered-table-cell/>
          <table:table-cell office:value-type="float" office:value="1464626.8" table:style-name="ce20">
            <text:p>1464626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65:016409:478</text:p>
          </table:table-cell>
          <table:covered-table-cell/>
          <table:table-cell office:value-type="float" office:value="950138.72" table:style-name="ce20">
            <text:p>950138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65:016409:479</text:p>
          </table:table-cell>
          <table:covered-table-cell/>
          <table:table-cell office:value-type="float" office:value="1061416.26" table:style-name="ce20">
            <text:p>1061416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65:016409:480</text:p>
          </table:table-cell>
          <table:covered-table-cell/>
          <table:table-cell office:value-type="float" office:value="1237844.7" table:style-name="ce20">
            <text:p>1237844,7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65:016409:481</text:p>
          </table:table-cell>
          <table:covered-table-cell/>
          <table:table-cell office:value-type="float" office:value="1101214.49" table:style-name="ce20">
            <text:p>1101214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65:016409:482</text:p>
          </table:table-cell>
          <table:covered-table-cell/>
          <table:table-cell office:value-type="float" office:value="1484419.05" table:style-name="ce20">
            <text:p>1484419,0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65:016409:483</text:p>
          </table:table-cell>
          <table:covered-table-cell/>
          <table:table-cell office:value-type="float" office:value="1194866.1599999999" table:style-name="ce20">
            <text:p>1194866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65:016409:484</text:p>
          </table:table-cell>
          <table:covered-table-cell/>
          <table:table-cell office:value-type="float" office:value="15733717.18" table:style-name="ce20">
            <text:p>15733717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65:016409:485</text:p>
          </table:table-cell>
          <table:covered-table-cell/>
          <table:table-cell office:value-type="float" office:value="896370.3" table:style-name="ce20">
            <text:p>896370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65:016409:486</text:p>
          </table:table-cell>
          <table:covered-table-cell/>
          <table:table-cell office:value-type="float" office:value="1230389.21" table:style-name="ce20">
            <text:p>1230389,2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65:016409:487</text:p>
          </table:table-cell>
          <table:covered-table-cell/>
          <table:table-cell office:value-type="float" office:value="964373.01" table:style-name="ce20">
            <text:p>964373,0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65:016409:488</text:p>
          </table:table-cell>
          <table:covered-table-cell/>
          <table:table-cell office:value-type="float" office:value="1201324.8999999999" table:style-name="ce20">
            <text:p>1201324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65:016409:489</text:p>
          </table:table-cell>
          <table:covered-table-cell/>
          <table:table-cell office:value-type="float" office:value="1417692.55" table:style-name="ce20">
            <text:p>1417692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65:016409:490</text:p>
          </table:table-cell>
          <table:covered-table-cell/>
          <table:table-cell office:value-type="float" office:value="976047.66" table:style-name="ce20">
            <text:p>976047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65:016409:491</text:p>
          </table:table-cell>
          <table:covered-table-cell/>
          <table:table-cell office:value-type="float" office:value="1277683.3799999999" table:style-name="ce20">
            <text:p>1277683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65:016409:492</text:p>
          </table:table-cell>
          <table:covered-table-cell/>
          <table:table-cell office:value-type="float" office:value="1038651.3" table:style-name="ce20">
            <text:p>1038651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65:016409:493</text:p>
          </table:table-cell>
          <table:covered-table-cell/>
          <table:table-cell office:value-type="float" office:value="1181948.69" table:style-name="ce20">
            <text:p>1181948,6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65:016409:494</text:p>
          </table:table-cell>
          <table:covered-table-cell/>
          <table:table-cell office:value-type="float" office:value="1487717.76" table:style-name="ce20">
            <text:p>1487717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65:016409:495</text:p>
          </table:table-cell>
          <table:covered-table-cell/>
          <table:table-cell office:value-type="float" office:value="4690892.92" table:style-name="ce20">
            <text:p>4690892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65:016409:496</text:p>
          </table:table-cell>
          <table:covered-table-cell/>
          <table:table-cell office:value-type="float" office:value="981738.9" table:style-name="ce20">
            <text:p>981738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65:016409:497</text:p>
          </table:table-cell>
          <table:covered-table-cell/>
          <table:table-cell office:value-type="float" office:value="1401545.71" table:style-name="ce20">
            <text:p>1401545,7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65:016409:498</text:p>
          </table:table-cell>
          <table:covered-table-cell/>
          <table:table-cell office:value-type="float" office:value="1223930.47" table:style-name="ce20">
            <text:p>1223930,4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65:016409:499</text:p>
          </table:table-cell>
          <table:covered-table-cell/>
          <table:table-cell office:value-type="float" office:value="967931.58" table:style-name="ce20">
            <text:p>967931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65:016409:500</text:p>
          </table:table-cell>
          <table:covered-table-cell/>
          <table:table-cell office:value-type="float" office:value="1230389.21" table:style-name="ce20">
            <text:p>1230389,2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65:016409:501</text:p>
          </table:table-cell>
          <table:covered-table-cell/>
          <table:table-cell office:value-type="float" office:value="893524.68" table:style-name="ce20">
            <text:p>893524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65:016409:502</text:p>
          </table:table-cell>
          <table:covered-table-cell/>
          <table:table-cell office:value-type="float" office:value="1461328.09" table:style-name="ce20">
            <text:p>1461328,0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65:016409:503</text:p>
          </table:table-cell>
          <table:covered-table-cell/>
          <table:table-cell office:value-type="float" office:value="742706.82" table:style-name="ce20">
            <text:p>742706,8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65:016409:504</text:p>
          </table:table-cell>
          <table:covered-table-cell/>
          <table:table-cell office:value-type="float" office:value="939054.6" table:style-name="ce20">
            <text:p>939054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65:016409:505</text:p>
          </table:table-cell>
          <table:covered-table-cell/>
          <table:table-cell office:value-type="float" office:value="975048.73" table:style-name="ce20">
            <text:p>975048,7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65:016409:506</text:p>
          </table:table-cell>
          <table:covered-table-cell/>
          <table:table-cell office:value-type="float" office:value="1038651.3" table:style-name="ce20">
            <text:p>1038651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65:016409:507</text:p>
          </table:table-cell>
          <table:covered-table-cell/>
          <table:table-cell office:value-type="float" office:value="971490.16" table:style-name="ce20">
            <text:p>971490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65:016409:508</text:p>
          </table:table-cell>
          <table:covered-table-cell/>
          <table:table-cell office:value-type="float" office:value="924826.5" table:style-name="ce20">
            <text:p>924826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65:016409:509</text:p>
          </table:table-cell>
          <table:covered-table-cell/>
          <table:table-cell office:value-type="float" office:value="748398.06" table:style-name="ce20">
            <text:p>748398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65:016409:510</text:p>
          </table:table-cell>
          <table:covered-table-cell/>
          <table:table-cell office:value-type="float" office:value="1271992.1399999999" table:style-name="ce20">
            <text:p>1271992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65:016409:511</text:p>
          </table:table-cell>
          <table:covered-table-cell/>
          <table:table-cell office:value-type="float" office:value="1030168.39" table:style-name="ce20">
            <text:p>1030168,3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22:65:016409:512</text:p>
          </table:table-cell>
          <table:covered-table-cell/>
          <table:table-cell office:value-type="float" office:value="1233618.58" table:style-name="ce20">
            <text:p>1233618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22:65:016409:513</text:p>
          </table:table-cell>
          <table:covered-table-cell/>
          <table:table-cell office:value-type="float" office:value="771163.02" table:style-name="ce20">
            <text:p>771163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22:65:016409:514</text:p>
          </table:table-cell>
          <table:covered-table-cell/>
          <table:table-cell office:value-type="float" office:value="1061416.26" table:style-name="ce20">
            <text:p>1061416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22:65:016409:515</text:p>
          </table:table-cell>
          <table:covered-table-cell/>
          <table:table-cell office:value-type="float" office:value="1249227.18" table:style-name="ce20">
            <text:p>1249227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22:65:016409:516</text:p>
          </table:table-cell>
          <table:covered-table-cell/>
          <table:table-cell office:value-type="float" office:value="964665.18" table:style-name="ce20">
            <text:p>964665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22:65:016409:517</text:p>
          </table:table-cell>
          <table:covered-table-cell/>
          <table:table-cell office:value-type="float" office:value="1484419.05" table:style-name="ce20">
            <text:p>1484419,0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22:65:016409:518</text:p>
          </table:table-cell>
          <table:covered-table-cell/>
          <table:table-cell office:value-type="float" office:value="1274837.76" table:style-name="ce20">
            <text:p>1274837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22:65:016409:519</text:p>
          </table:table-cell>
          <table:covered-table-cell/>
          <table:table-cell office:value-type="float" office:value="1185178.06" table:style-name="ce20">
            <text:p>1185178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22:65:016409:520</text:p>
          </table:table-cell>
          <table:covered-table-cell/>
          <table:table-cell office:value-type="float" office:value="1178719.32" table:style-name="ce20">
            <text:p>1178719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22:65:016409:521</text:p>
          </table:table-cell>
          <table:covered-table-cell/>
          <table:table-cell office:value-type="float" office:value="1491016.47" table:style-name="ce20">
            <text:p>1491016,4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22:65:016409:522</text:p>
          </table:table-cell>
          <table:covered-table-cell/>
          <table:table-cell office:value-type="float" office:value="1114131.96" table:style-name="ce20">
            <text:p>1114131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22:65:016409:523</text:p>
          </table:table-cell>
          <table:covered-table-cell/>
          <table:table-cell office:value-type="float" office:value="1401545.71" table:style-name="ce20">
            <text:p>1401545,7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22:65:016409:524</text:p>
          </table:table-cell>
          <table:covered-table-cell/>
          <table:table-cell office:value-type="float" office:value="1220701.1000000001" table:style-name="ce20">
            <text:p>1220701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22:65:016409:525</text:p>
          </table:table-cell>
          <table:covered-table-cell/>
          <table:table-cell office:value-type="float" office:value="771163.02" table:style-name="ce20">
            <text:p>771163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22:65:016409:526</text:p>
          </table:table-cell>
          <table:covered-table-cell/>
          <table:table-cell office:value-type="float" office:value="1246536.05" table:style-name="ce20">
            <text:p>1246536,0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22:65:016409:527</text:p>
          </table:table-cell>
          <table:covered-table-cell/>
          <table:table-cell office:value-type="float" office:value="1020480.29" table:style-name="ce20">
            <text:p>1020480,2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22:65:016409:528</text:p>
          </table:table-cell>
          <table:covered-table-cell/>
          <table:table-cell office:value-type="float" office:value="981738.9" table:style-name="ce20">
            <text:p>981738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22:65:016409:529</text:p>
          </table:table-cell>
          <table:covered-table-cell/>
          <table:table-cell office:value-type="float" office:value="1474522.92" table:style-name="ce20">
            <text:p>1474522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22:65:016409:530</text:p>
          </table:table-cell>
          <table:covered-table-cell/>
          <table:table-cell office:value-type="float" office:value="910994.43" table:style-name="ce20">
            <text:p>910994,4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22:65:016409:531</text:p>
          </table:table-cell>
          <table:covered-table-cell/>
          <table:table-cell office:value-type="float" office:value="933363.36" table:style-name="ce20">
            <text:p>933363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22:65:016409:532</text:p>
          </table:table-cell>
          <table:covered-table-cell/>
          <table:table-cell office:value-type="float" office:value="978607.3" table:style-name="ce20">
            <text:p>978607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22:65:016409:533</text:p>
          </table:table-cell>
          <table:covered-table-cell/>
          <table:table-cell office:value-type="float" office:value="964373.01" table:style-name="ce20">
            <text:p>964373,0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22:65:016409:534</text:p>
          </table:table-cell>
          <table:covered-table-cell/>
          <table:table-cell office:value-type="float" office:value="930517.74" table:style-name="ce20">
            <text:p>930517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22:65:016409:535</text:p>
          </table:table-cell>
          <table:covered-table-cell/>
          <table:table-cell office:value-type="float" office:value="932345.86" table:style-name="ce20">
            <text:p>932345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22:65:016409:536</text:p>
          </table:table-cell>
          <table:covered-table-cell/>
          <table:table-cell office:value-type="float" office:value="1266300.8999999999" table:style-name="ce20">
            <text:p>1266300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22:65:016409:537</text:p>
          </table:table-cell>
          <table:covered-table-cell/>
          <table:table-cell office:value-type="float" office:value="1001104.08" table:style-name="ce20">
            <text:p>1001104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22:65:016409:538</text:p>
          </table:table-cell>
          <table:covered-table-cell/>
          <table:table-cell office:value-type="float" office:value="1095563.7" table:style-name="ce20">
            <text:p>1095563,7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22:65:016409:539</text:p>
          </table:table-cell>
          <table:covered-table-cell/>
          <table:table-cell office:value-type="float" office:value="1237844.7" table:style-name="ce20">
            <text:p>1237844,7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22:65:016409:540</text:p>
          </table:table-cell>
          <table:covered-table-cell/>
          <table:table-cell office:value-type="float" office:value="992841.59" table:style-name="ce20">
            <text:p>992841,5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22:65:016409:541</text:p>
          </table:table-cell>
          <table:covered-table-cell/>
          <table:table-cell office:value-type="float" office:value="1069953.1200000001" table:style-name="ce20">
            <text:p>1069953,1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22:65:016409:542</text:p>
          </table:table-cell>
          <table:covered-table-cell/>
          <table:table-cell office:value-type="float" office:value="1417692.55" table:style-name="ce20">
            <text:p>1417692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22:65:016409:543</text:p>
          </table:table-cell>
          <table:covered-table-cell/>
          <table:table-cell office:value-type="float" office:value="1094755.75" table:style-name="ce20">
            <text:p>1094755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22:65:016409:544</text:p>
          </table:table-cell>
          <table:covered-table-cell/>
          <table:table-cell office:value-type="float" office:value="1274837.76" table:style-name="ce20">
            <text:p>1274837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22:65:016409:545</text:p>
          </table:table-cell>
          <table:covered-table-cell/>
          <table:table-cell office:value-type="float" office:value="1050033.78" table:style-name="ce20">
            <text:p>1050033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22:65:016409:546</text:p>
          </table:table-cell>
          <table:covered-table-cell/>
          <table:table-cell office:value-type="float" office:value="1032960.06" table:style-name="ce20">
            <text:p>1032960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22:65:016409:547</text:p>
          </table:table-cell>
          <table:covered-table-cell/>
          <table:table-cell office:value-type="float" office:value="1286220.24" table:style-name="ce20">
            <text:p>1286220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22:65:016409:548</text:p>
          </table:table-cell>
          <table:covered-table-cell/>
          <table:table-cell office:value-type="float" office:value="976047.66" table:style-name="ce20">
            <text:p>976047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22:65:016409:549</text:p>
          </table:table-cell>
          <table:covered-table-cell/>
          <table:table-cell office:value-type="float" office:value="1398316.34" table:style-name="ce20">
            <text:p>1398316,3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22:65:016409:550</text:p>
          </table:table-cell>
          <table:covered-table-cell/>
          <table:table-cell office:value-type="float" office:value="1075644.3600000001" table:style-name="ce20">
            <text:p>1075644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22:65:016409:551</text:p>
          </table:table-cell>
          <table:covered-table-cell/>
          <table:table-cell office:value-type="float" office:value="1214242.3700000001" table:style-name="ce20">
            <text:p>1214242,3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22:65:016409:552</text:p>
          </table:table-cell>
          <table:covered-table-cell/>
          <table:table-cell office:value-type="float" office:value="756934.92" table:style-name="ce20">
            <text:p>756934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22:65:016409:553</text:p>
          </table:table-cell>
          <table:covered-table-cell/>
          <table:table-cell office:value-type="float" office:value="1240077.31" table:style-name="ce20">
            <text:p>1240077,3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22:65:016409:554</text:p>
          </table:table-cell>
          <table:covered-table-cell/>
          <table:table-cell office:value-type="float" office:value="1023709.66" table:style-name="ce20">
            <text:p>1023709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22:65:016409:555</text:p>
          </table:table-cell>
          <table:covered-table-cell/>
          <table:table-cell office:value-type="float" office:value="1454730.67" table:style-name="ce20">
            <text:p>1454730,6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22:65:016409:556</text:p>
          </table:table-cell>
          <table:covered-table-cell/>
          <table:table-cell office:value-type="float" office:value="925228.72" table:style-name="ce20">
            <text:p>925228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22:65:016409:557</text:p>
          </table:table-cell>
          <table:covered-table-cell/>
          <table:table-cell office:value-type="float" office:value="1068920.81" table:style-name="ce20">
            <text:p>1068920,8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22:65:016409:558</text:p>
          </table:table-cell>
          <table:covered-table-cell/>
          <table:table-cell office:value-type="float" office:value="982165.87" table:style-name="ce20">
            <text:p>982165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22:65:016409:559</text:p>
          </table:table-cell>
          <table:covered-table-cell/>
          <table:table-cell office:value-type="float" office:value="985724.44" table:style-name="ce20">
            <text:p>985724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22:65:016409:560</text:p>
          </table:table-cell>
          <table:covered-table-cell/>
          <table:table-cell office:value-type="float" office:value="1059232.7" table:style-name="ce20">
            <text:p>1059232,7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22:65:016409:561</text:p>
          </table:table-cell>
          <table:covered-table-cell/>
          <table:table-cell office:value-type="float" office:value="975048.73" table:style-name="ce20">
            <text:p>975048,7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22:65:016409:562</text:p>
          </table:table-cell>
          <table:covered-table-cell/>
          <table:table-cell office:value-type="float" office:value="939463.01" table:style-name="ce20">
            <text:p>939463,0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22:65:016409:563</text:p>
          </table:table-cell>
          <table:covered-table-cell/>
          <table:table-cell office:value-type="float" office:value="1417692.55" table:style-name="ce20">
            <text:p>1417692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22:65:016409:564</text:p>
          </table:table-cell>
          <table:covered-table-cell/>
          <table:table-cell office:value-type="float" office:value="1010792.18" table:style-name="ce20">
            <text:p>1010792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22:65:016409:565</text:p>
          </table:table-cell>
          <table:covered-table-cell/>
          <table:table-cell office:value-type="float" office:value="1214242.3700000001" table:style-name="ce20">
            <text:p>1214242,3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22:65:016409:566</text:p>
          </table:table-cell>
          <table:covered-table-cell/>
          <table:table-cell office:value-type="float" office:value="971490.16" table:style-name="ce20">
            <text:p>971490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22:65:016409:567</text:p>
          </table:table-cell>
          <table:covered-table-cell/>
          <table:table-cell office:value-type="float" office:value="1061416.26" table:style-name="ce20">
            <text:p>1061416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22:65:016409:568</text:p>
          </table:table-cell>
          <table:covered-table-cell/>
          <table:table-cell office:value-type="float" office:value="1240690.32" table:style-name="ce20">
            <text:p>1240690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22:65:016409:569</text:p>
          </table:table-cell>
          <table:covered-table-cell/>
          <table:table-cell office:value-type="float" office:value="976047.66" table:style-name="ce20">
            <text:p>976047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22:65:016409:570</text:p>
          </table:table-cell>
          <table:covered-table-cell/>
          <table:table-cell office:value-type="float" office:value="1277683.3799999999" table:style-name="ce20">
            <text:p>1277683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22:65:016409:571</text:p>
          </table:table-cell>
          <table:covered-table-cell/>
          <table:table-cell office:value-type="float" office:value="1044342.54" table:style-name="ce20">
            <text:p>1044342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22:65:017407:33</text:p>
          </table:table-cell>
          <table:covered-table-cell/>
          <table:table-cell office:value-type="float" office:value="1671203" table:style-name="ce20">
            <text:p>167120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22:65:017721:350</text:p>
          </table:table-cell>
          <table:covered-table-cell/>
          <table:table-cell office:value-type="float" office:value="1659777" table:style-name="ce20">
            <text:p>165977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22:66:071001:202</text:p>
          </table:table-cell>
          <table:covered-table-cell/>
          <table:table-cell office:value-type="float" office:value="771571" table:style-name="ce20">
            <text:p>77157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22:68:010601:191</text:p>
          </table:table-cell>
          <table:covered-table-cell/>
          <table:table-cell office:value-type="float" office:value="1248610.71" table:style-name="ce20">
            <text:p>1248610,7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22:68:010637:69</text:p>
          </table:table-cell>
          <table:covered-table-cell/>
          <table:table-cell office:value-type="float" office:value="666097" table:style-name="ce20">
            <text:p>66609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22:68:010903:181</text:p>
          </table:table-cell>
          <table:covered-table-cell/>
          <table:table-cell office:value-type="float" office:value="453954.57" table:style-name="ce20">
            <text:p>453954,5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22:68:010914:478</text:p>
          </table:table-cell>
          <table:covered-table-cell/>
          <table:table-cell office:value-type="float" office:value="193328" table:style-name="ce20">
            <text:p>1933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22:70:010302:1428</text:p>
          </table:table-cell>
          <table:covered-table-cell/>
          <table:table-cell office:value-type="float" office:value="150722.51" table:style-name="ce20">
            <text:p>150722,5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22:70:020301:2563</text:p>
          </table:table-cell>
          <table:covered-table-cell/>
          <table:table-cell office:value-type="float" office:value="207127.87" table:style-name="ce20">
            <text:p>207127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22:70:020402:509</text:p>
          </table:table-cell>
          <table:covered-table-cell/>
          <table:table-cell office:value-type="float" office:value="219778.18" table:style-name="ce20">
            <text:p>219778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22:70:021208:75</text:p>
          </table:table-cell>
          <table:covered-table-cell/>
          <table:table-cell office:value-type="float" office:value="448972.15" table:style-name="ce20">
            <text:p>448972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22:70:021208:76</text:p>
          </table:table-cell>
          <table:covered-table-cell/>
          <table:table-cell office:value-type="float" office:value="152120.88" table:style-name="ce20">
            <text:p>152120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22:70:021709:51</text:p>
          </table:table-cell>
          <table:covered-table-cell/>
          <table:table-cell office:value-type="float" office:value="315711.02" table:style-name="ce20">
            <text:p>315711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22:70:022021:58</text:p>
          </table:table-cell>
          <table:covered-table-cell/>
          <table:table-cell office:value-type="float" office:value="952356.43" table:style-name="ce20">
            <text:p>952356,4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22:71:010605:3392</text:p>
          </table:table-cell>
          <table:covered-table-cell/>
          <table:table-cell office:value-type="float" office:value="878082.63" table:style-name="ce20">
            <text:p>878082,6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21">
            <text:p>640</text:p>
          </table:table-cell>
          <table:table-cell office:value-type="string" table:number-columns-spanned="2" table:number-rows-spanned="1" table:style-name="ce2">
            <text:p>22:72:060201:153</text:p>
          </table:table-cell>
          <table:covered-table-cell/>
          <table:table-cell office:value-type="float" office:value="1393093.74" table:style-name="ce22">
            <text:p>1393093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8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8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8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8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8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8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8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8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8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8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8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8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8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8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8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8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8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8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8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8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8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8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8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8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8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8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8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8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8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8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8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8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8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8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8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8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8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8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8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8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8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8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8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8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8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8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8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8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8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8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8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8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8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8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8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8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8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8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8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8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8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8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8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8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8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8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8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8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8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8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8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8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8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8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8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8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8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8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8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8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8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8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8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8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8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8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8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8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8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8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8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8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8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8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8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8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8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8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8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8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8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8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8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8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8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8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8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8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8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8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8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8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8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8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8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8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8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8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8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8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8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8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8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8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8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8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8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8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8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8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8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8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8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8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8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8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8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8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8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8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8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8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8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8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8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60008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60008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60008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060008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060008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060008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060008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060008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060008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060008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060008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060008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060008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060008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060008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060008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060008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060008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060008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060008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060008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060008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060008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060008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060008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060008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060008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060008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060008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060008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060008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060008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060008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060008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060008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060008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060008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060008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060008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060008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060008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060008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060008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2:060008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2:060008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2:060008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060008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060008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060008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2:060008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2:060008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2:060008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2:060008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2:060008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2:060008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2:060008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2:060008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2:060008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2:060008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2:060008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2:060008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2:060008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2:060008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2:060008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2:060008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2:060008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2:060008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2:060008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2:060008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2:060008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2:060008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2:060008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2:060008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2:060008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2:060008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2:060008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2:060008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2:060008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2:060008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2:060008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2:060008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2:060008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2:060008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2:060008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2:060008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2:060008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2:060008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2:060008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2:060008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2:060008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2:060008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2:060008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2:060008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2:060008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2:060008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2:060008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2:060008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2:060008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2:060008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2:060008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2:060008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2:060008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2:060008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2:060008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2:060008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2:060008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2:060008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2:060008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2:060008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2:060008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2:060008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2:060008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2:060008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2:060008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2:060008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2:060008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2:060008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2:060008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2:060008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2:060008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2:060008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2:060008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2:060008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2:060008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2:060008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2:060008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2:060008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2:060008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2:060008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2:060008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2:060008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2:060008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2:060008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2:060008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2:060008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2:060008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2:060008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2:060008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2:060008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2:060008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2:060008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2:060008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2:060008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2:060008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2:060008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2:060008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2:060008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2:060008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2:060008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2:060008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2:060008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2:060008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2:060008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2:06000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2:060008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2:06000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2:060008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2:060008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2:060008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2:060008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2:060008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2:060008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2:060008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2:060008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2:060008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2:060008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2:060008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2:060008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2:060008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2:060008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2:060008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2:060008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2:060008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2:060008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2:060008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2:060008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2:060008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2:060008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2:060008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2:060008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2:060008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2:060008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2:060008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2:060008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2:060008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2:060008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2:060008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2:060008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2:060008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2:060008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2:060008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2:060008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2:060008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2:060008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2:060008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2:060008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2:060008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2:060008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2:060008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2:060008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2:060008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2:060008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2:060008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2:060008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2:060008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2:060008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2:060008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2:060008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2:060008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2:060008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2:060008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2:060008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2:060008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2:060008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2:060008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2:060008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2:060008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2:060008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2:060008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2:060008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2:060008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2:060008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2:060008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2:060008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2:060008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2:060008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2:060008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2:060008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2:060008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2:060008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2:060008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2:060008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2:060008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2:060008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2:060008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2:060008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2:060008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2:060008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2:060008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2:060008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2:060008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2:060008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2:060008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2:060008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2:060008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2:060008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2:060008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2:060008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2:060008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2:060008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2:060008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2:060008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2:060008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2:060008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2:060008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2:060008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2:060008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2:060008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2:25000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2:250006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3:0107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3:0108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6:02030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3:04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3:04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3:13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3:18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4: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8:1103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9:02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9:03001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0:05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2:11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2:11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2:11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2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2:11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2:11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2:11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2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2:11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2:11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2:11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2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2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2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2:11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2:11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2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2:11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2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2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2:11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2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2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2:11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2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2:11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2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2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2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2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2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2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2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2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2:12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2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2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2:12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2:12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2:12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2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2:12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2:12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2:13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2:7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2:7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2:7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2:7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2:8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2:8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2:8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3:5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13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7:0112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7:0311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8:0107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9:0702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0:0903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1:0108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1:020004:5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3:04080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3:04080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3:0435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3:0505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3:0513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5:0101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5:01010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5:010102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5:010103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5:0102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5:06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5:0701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6: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8:0102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0:0203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0:0203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0:05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0:0603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1:0108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1:0402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2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3:0601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3:09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0601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1001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1001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1001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1001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1001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1001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1001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1001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1001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1001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001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001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001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001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001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001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001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001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001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001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001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001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001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001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001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001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001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001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001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001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0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0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00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0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0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0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00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00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00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100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100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1001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001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001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001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001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00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001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001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001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001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1001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1001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1001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001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8:0202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9:0201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9:020105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1:0103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1:10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1:11023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1:1401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4:030304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7:1302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8:08031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8:0804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9:07021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1:02102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1:0215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1:050601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1:050601:10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1:050601:10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1:050601:10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1:050601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1:050601:10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1:050601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1:050601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1:050601:10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1:050601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1:050601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1:050601:11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2:021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103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1062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20335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204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206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206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2061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2061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2061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206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2061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2061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206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30129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302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30317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30428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3043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401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403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403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40419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405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405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501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503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503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503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503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503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503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503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503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503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5031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5031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5031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5031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503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504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50649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5064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5:0101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5:0119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155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155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1652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177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6:0102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104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9:0204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10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1057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1105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1105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1106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113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115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0:02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0:0205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207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207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0:0210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0:021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0:0217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1:0105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71:0108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72:0603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number-columns-spanned="3" table:number-rows-spanned="1" table:style-name="ce2">
            <text:p>22:72:07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330C751B382D80C367B6704251F07B8583FDDD1E3E8E2A885DD764EB90CCD61EBA3C5AB217BD00BC38B583A4CD474A21CE8BE3420CBFE127CE25D316B39D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5T02:53:20Z</meta:creation-date>
    <dc:date>2024-01-15T02:53:20Z</dc:date>
  </office:meta>
</office:document-meta>
</file>